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bullet text:bullet-char="-" text:level="1">
        <style:list-level-properties text:min-label-width="10mm"/>
      </text:list-level-style-bullet>
    </text:list-style>
    <text:list-style style:name="id1-3-2-2-2-2-5-3-1-3-1">
      <text:list-level-style-bullet text:bullet-char="-" text:level="1">
        <style:list-level-properties text:min-label-width="10mm"/>
      </text:list-level-style-bullet>
    </text:list-style>
    <text:list-style style:name="id1-3-2-2-2-2-5-3-1-3-2">
      <text:list-level-style-bullet text:bullet-char="-" text:level="1">
        <style:list-level-properties text:min-label-width="10mm"/>
      </text:list-level-style-bullet>
    </text:list-style>
    <text:list-style style:name="id1-3-2-2-2-2-5-3-1-3-3">
      <text:list-level-style-bullet text:bullet-char="-" text:level="1">
        <style:list-level-properties text:min-label-width="10mm"/>
      </text:list-level-style-bullet>
    </text:list-style>
    <text:list-style style:name="id1-3-2-2-2-2-5-3-1-3-4">
      <text:list-level-style-bullet text:bullet-char="-" text:level="1">
        <style:list-level-properties text:min-label-width="10mm"/>
      </text:list-level-style-bullet>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bullet text:bullet-char="-" text:level="1">
        <style:list-level-properties text:min-label-width="10mm"/>
      </text:list-level-style-bullet>
    </text:list-style>
    <text:list-style style:name="id1-3-2-2-2-2-5-3-2-3-1">
      <text:list-level-style-bullet text:bullet-char="-" text:level="1">
        <style:list-level-properties text:min-label-width="10mm"/>
      </text:list-level-style-bullet>
    </text:list-style>
    <text:list-style style:name="id1-3-2-2-2-2-5-3-2-3-2">
      <text:list-level-style-bullet text:bullet-char="-" text:level="1">
        <style:list-level-properties text:min-label-width="10mm"/>
      </text:list-level-style-bullet>
    </text:list-style>
    <text:list-style style:name="id1-3-2-2-2-2-5-3-2-3-3">
      <text:list-level-style-bullet text:bullet-char="-" text:level="1">
        <style:list-level-properties text:min-label-width="10mm"/>
      </text:list-level-style-bullet>
    </text:list-style>
    <text:list-style style:name="id1-3-2-2-2-2-5-3-2-3-4">
      <text:list-level-style-bullet text:bullet-char="-" text:level="1">
        <style:list-level-properties text:min-label-width="10mm"/>
      </text:list-level-style-bullet>
    </text:list-style>
    <text:list-style style:name="id1-3-2-2-2-2-5-3-2-3-5">
      <text:list-level-style-bullet text:bullet-char="-" text:level="1">
        <style:list-level-properties text:min-label-width="10mm"/>
      </text:list-level-style-bullet>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bullet text:bullet-char="-" text:level="1">
        <style:list-level-properties text:min-label-width="10mm"/>
      </text:list-level-style-bullet>
    </text:list-style>
    <text:list-style style:name="id1-3-2-2-2-2-5-3-3-3-1">
      <text:list-level-style-bullet text:bullet-char="-" text:level="1">
        <style:list-level-properties text:min-label-width="10mm"/>
      </text:list-level-style-bullet>
    </text:list-style>
    <text:list-style style:name="id1-3-2-2-2-2-5-3-3-3-2">
      <text:list-level-style-bullet text:bullet-char="-" text:level="1">
        <style:list-level-properties text:min-label-width="10mm"/>
      </text:list-level-style-bullet>
    </text:list-style>
    <text:list-style style:name="id1-3-2-2-2-2-5-3-3-3-3">
      <text:list-level-style-bullet text:bullet-char="-" text:level="1">
        <style:list-level-properties text:min-label-width="10mm"/>
      </text:list-level-style-bullet>
    </text:list-style>
    <text:list-style style:name="id1-3-2-2-2-2-5-3-3-3-4">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1-3-4">
      <text:list-level-style-bullet text:bullet-char="-" text:level="1">
        <style:list-level-properties text:min-label-width="10mm"/>
      </text:list-level-style-bullet>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4">
      <text:list-level-style-bullet text:bullet-char="-" text:level="1">
        <style:list-level-properties text:min-label-width="10mm"/>
      </text:list-level-style-bullet>
    </text:list-style>
    <text:list-style style:name="id1-3-2-4-30-2-4-1">
      <text:list-level-style-bullet text:bullet-char="-" text:level="1">
        <style:list-level-properties text:min-label-width="10mm"/>
      </text:list-level-style-bullet>
    </text:list-style>
    <text:list-style style:name="id1-3-2-4-30-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4-2">
      <text:list-level-style-bullet text:bullet-char="-" text:level="1">
        <style:list-level-properties text:min-label-width="10mm"/>
      </text:list-level-style-bullet>
    </text:list-style>
    <text:list-style style:name="id1-3-2-4-30-2-4-3">
      <text:list-level-style-bullet text:bullet-char="-" text:level="1">
        <style:list-level-properties text:min-label-width="10mm"/>
      </text:list-level-style-bullet>
    </text:list-style>
    <text:list-style style:name="id1-3-2-4-30-2-4-4">
      <text:list-level-style-bullet text:bullet-char="-" text:level="1">
        <style:list-level-properties text:min-label-width="10mm"/>
      </text:list-level-style-bullet>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verordening 2021 Utrechtse Heuvelrug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d.d. 7 september 2021;</text:p>
            <text:p text:style-name="al">gelet op de artikelen 149 en 229, eerste lid, aanhef en onder b, van de Gemeentewet;</text:p>
            <text:p text:style-name="al">gelet op het door de raad aangenomen amendement bij artikel 8 lid 4 onder b;</text:p>
            <text:p text:style-name="al"/>
            <text:p text:style-name="al">
            <text:span text:style-name="nadrukvet">BESLUIT</text:span>
          </text:p>
            <text:p text:style-name="al"/>
            <text:p text:style-name="al">Vast te stellen de:</text:p>
            <text:p text:style-name="al"/>
            <text:p text:style-name="al">
            <text:span text:style-name="nadrukvet">Marktverordening 2021 Utrechtse Heuvelru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Het college</text:span>: Het college van burgemeester en wethouders van de gemeente Utrechtse Heuvelrug</text:p>
                </text:list-item>
                <text:list-item text:style-override="id1-3-2-2-1-2-3-2">
                  <text:number>b.</text:number>
                  <text:p text:style-name="al">
                  <text:span text:style-name="nadrukvet">Dagplaats</text:span>: De standplaats die per marktdag ter beschikking wordt gesteld aan een meeloper, omdat deze niet als vaste standplaats is vergund.</text:p>
                </text:list-item>
                <text:list-item text:style-override="id1-3-2-2-1-2-3-3">
                  <text:number>c.</text:number>
                  <text:p text:style-name="al">
                  <text:span text:style-name="nadrukvet">Markt</text:span>: De door het college ingestelde warenmarkt.</text:p>
                </text:list-item>
                <text:list-item text:style-override="id1-3-2-2-1-2-3-4">
                  <text:number>d.</text:number>
                  <text:p text:style-name="al">
                  <text:span text:style-name="nadrukvet">Marktterrein</text:span>: De openbare of voor het publiek toegankelijke grond die in artikel 4 is aangewezen voor het uitoefenen van de markthandel.</text:p>
                </text:list-item>
                <text:list-item text:style-override="id1-3-2-2-1-2-3-5">
                  <text:number>e.</text:number>
                  <text:p text:style-name="al">
                  <text:span text:style-name="nadrukvet">Marktmeester</text:span>: De toezichthouder in de zin van artikel 5:11 van de Algemene wet bestuursrecht die is belast met het toezicht op de naleving van het bepaalde bij of krachtens deze verordening.</text:p>
                </text:list-item>
                <text:list-item text:style-override="id1-3-2-2-1-2-3-6">
                  <text:number>f.</text:number>
                  <text:p text:style-name="al">
                  <text:span text:style-name="nadrukvet">Marktcommissie</text:span>: Een adviescommissie die is ingesteld voor marktaangelegenheden.</text:p>
                </text:list-item>
                <text:list-item text:style-override="id1-3-2-2-1-2-3-7">
                  <text:number>g.</text:number>
                  <text:p text:style-name="al">
                  <text:span text:style-name="nadrukvet">Meeloper</text:span>: De natuurlijke persoon die in aanmerking wenst te komen voor de toewijzing van een dagplaats, die niet beschikt over een vergunning voor een vaste standplaats of een standwerkerpas, en wel beschikt over een meeloperpas.</text:p>
                </text:list-item>
                <text:list-item text:style-override="id1-3-2-2-1-2-3-8">
                  <text:number>h.</text:number>
                  <text:p text:style-name="al">
                  <text:span text:style-name="nadrukvet">Standplaatshouder</text:span>: Vergunninghouders, houders van een dagplaats en houders van een standwerkerplaats.</text:p>
                </text:list-item>
                <text:list-item text:style-override="id1-3-2-2-1-2-3-9">
                  <text:number>i.</text:number>
                  <text:p text:style-name="al">
                  <text:span text:style-name="nadrukvet">Standwerken</text:span>: De activiteit waarbij publiek rond een standplaats wordt verzameld en waarbij wordt geprobeerd dit publiek middels een aansprekende uiteenzetting over te halen tot aankoop van een artikel.</text:p>
                </text:list-item>
                <text:list-item text:style-override="id1-3-2-2-1-2-3-10">
                  <text:number>j.</text:number>
                  <text:p text:style-name="al">
                  <text:span text:style-name="nadrukvet">Standwerker</text:span>: De natuurlijke persoon die in aanmerking wenst te komen voor een standwerkerplaats en die niet beschikt over een vergunning voor een vaste standplaats of een meeloperpas.</text:p>
                </text:list-item>
                <text:list-item text:style-override="id1-3-2-2-1-2-3-11">
                  <text:number>k.</text:number>
                  <text:p text:style-name="al">
                  <text:span text:style-name="nadrukvet">Standwerkerplaats</text:span>: De standplaats die per marktdag beschikbaar wordt gesteld om te standwerken.</text:p>
                </text:list-item>
                <text:list-item text:style-override="id1-3-2-2-1-2-3-12">
                  <text:number>l.</text:number>
                  <text:p text:style-name="al">
                  <text:span text:style-name="nadrukvet">Vergunning</text:span>: Een vergunning in de zin van artikel 5, lid 1 van deze verordening.</text:p>
                </text:list-item>
                <text:list-item text:style-override="id1-3-2-2-1-2-3-13">
                  <text:number>m.</text:number>
                  <text:p text:style-name="al">
                  <text:span text:style-name="nadrukvet">Vergunninghouder</text:span>: De natuurlijke persoon aan wie door het college een vergunning in de zin van artikel 5, lid 1 van deze verordening is verleend.</text:p>
                </text:list-item>
                <text:list-item text:style-override="id1-3-2-2-1-2-3-14">
                  <text:number>n.</text:number>
                  <text:p text:style-name="al">
                  <text:span text:style-name="nadrukvet">Warenmarkt</text:span>: Een warenmarkt is in principe een verzameling van kramen, verkoopwagens en grondplaatsen van waaruit de toegelaten kooplieden detailhandel verkopen.</text:p>
                </text:list-item>
                <text:list-item text:style-override="id1-3-2-2-1-2-3-15">
                  <text:number>o.</text:number>
                  <text:p text:style-name="al">
                  <text:span text:style-name="nadrukvet">Warenmarktvergunninghouder</text:span>: De standplaats waarvoor door het college een vergunning in de zin van artikel 5 is verleend.</text:p>
                </text:list-item>
                <text:list-item text:style-override="id1-3-2-2-1-2-3-16">
                  <text:number>p.</text:number>
                  <text:p text:style-name="al">
                  <text:span text:style-name="nadrukvet">Waarnemer</text:span>: Degene die op basis van een ontheffing een standplaats inneemt van een vergunninghouder, zoals vermeld in artikel 11 lid 3.</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het college ingestelde warenmarkten.</text:p>
            </text:section>
            <text:section text:name="artikel_id1-3-2-2-1-4" text:style-name="artikel">
              <text:p text:style-name="artikel_kop_titel"><text:span text:style-name="artikel_kop_label">Artikel</text:span> <text:span text:style-name="artikel_kop_nr">3.</text:span> Verplaatsen of afgelasten van de warenmarkt</text:p>
              <text:list text:style-name="id1-3-2-2-1-4-2">
                <text:list-item text:style-override="id1-3-2-2-1-4-2">
                  <text:number>1.</text:number>
                  <text:p text:style-name="al">Het college is bevoegd warenmarkten in te stellen, af te schaffen, te veranderen, dan wel dagen aan te wijzen waarop geen warenmarkt plaatsvindt;</text:p>
                </text:list-item>
                <text:list-item text:style-override="id1-3-2-2-1-4-3">
                  <text:number>2.</text:number>
                  <text:p text:style-name="al">Het college kan in bijzondere omstandigheden besluiten om een markt te verplaatsen of af te gelasten. Het college bepaalt in welk geval er sprake is van een bijzondere omstandigheid;</text:p>
                </text:list-item>
                <text:list-item text:style-override="id1-3-2-2-1-4-4">
                  <text:number>3.</text:number>
                  <text:p text:style-name="al">Indien een markt tijdelijk plaatsvindt op een andere plaats is het bepaalde in artikel 4 van overeenkomstige toepassing;</text:p>
                </text:list-item>
                <text:list-item text:style-override="id1-3-2-2-1-4-5">
                  <text:number>4.</text:number>
                  <text:p text:style-name="al">Het college is bevoegd te besluiten de markt niet te laten plaatsvinden, onmiddellijk te beëindigen, anders op te stellen of in te richten indien het daartoe, op grond van weersomstandigheden, calamiteiten of andere oorzaken reden aanwezig acht. Een warenmarktvergunninghouder is verplicht om de in verband met toepassing van dit artikellid door marktmeesters of hulpdiensten gegeven opdrachten, waaronder begrepen het ontruimen of verplaatsen van de standplaats, onmiddellijk uit te voeren.</text:p>
                </text:list-item>
              </text:list>
            </text:section>
            <text:section text:name="artikel_id1-3-2-2-1-5" text:style-name="artikel">
              <text:p text:style-name="artikel_kop_titel"><text:span text:style-name="artikel_kop_label">Artikel</text:span> <text:span text:style-name="artikel_kop_nr">4.</text:span> Inrichtingsplan</text:p>
              <text:list text:style-name="id1-3-2-2-1-5-2">
                <text:list-item text:style-override="id1-3-2-2-1-5-2">
                  <text:number>1.</text:number>
                  <text:p text:style-name="al">Voor elke markt stelt het college een inrichtingsplan vast, dat in elk geval bevat:</text:p>
                  <text:list text:style-name="id1-3-2-2-1-5-2-3">
                    <text:list-item text:style-override="id1-3-2-2-1-5-2-3-1">
                      <text:number>a.</text:number>
                      <text:p text:style-name="al">De dagen en openingstijden;</text:p>
                    </text:list-item>
                    <text:list-item text:style-override="id1-3-2-2-1-5-2-3-2">
                      <text:number>b.</text:number>
                      <text:p text:style-name="al">Het aantal standplaatsen;</text:p>
                    </text:list-item>
                    <text:list-item text:style-override="id1-3-2-2-1-5-2-3-3">
                      <text:number>c.</text:number>
                      <text:p text:style-name="al">De afmetingen van de standplaatsen; </text:p>
                    </text:list-item>
                    <text:list-item text:style-override="id1-3-2-2-1-5-2-3-4">
                      <text:number>d.</text:number>
                      <text:p text:style-name="al">De opstelling en indeling van de markt;</text:p>
                    </text:list-item>
                    <text:list-item text:style-override="id1-3-2-2-1-5-2-3-5">
                      <text:number>e.</text:number>
                      <text:p text:style-name="al">Welke plaatsen worden toegewezen als vaste standplaats, standwerkerplaats, dagplaats, bakplaats en voor eigen materiaal;</text:p>
                    </text:list-item>
                    <text:list-item text:style-override="id1-3-2-2-1-5-2-3-6">
                      <text:number>f.</text:number>
                      <text:p text:style-name="al">Doorgang nood- en hulpdiensten</text:p>
                    </text:list-item>
                  </text:list>
                </text:list-item>
                <text:list-item text:style-override="id1-3-2-2-1-5-3">
                  <text:number>2.</text:number>
                  <text:p text:style-name="al">Op de kaart zijn aangegeven:</text:p>
                  <text:list text:style-name="id1-3-2-2-1-5-3-3">
                    <text:list-item text:style-override="id1-3-2-2-1-5-3-3-1">
                      <text:number>a.</text:number>
                      <text:p text:style-name="al">De grenzen van de markt;</text:p>
                    </text:list-item>
                    <text:list-item text:style-override="id1-3-2-2-1-5-3-3-2">
                      <text:number>b.</text:number>
                      <text:p text:style-name="al">De plaatsen of gebieden die bestemd zijn voor houders van een warenmarktvergunning;</text:p>
                    </text:list-item>
                    <text:list-item text:style-override="id1-3-2-2-1-5-3-3-3">
                      <text:number>c.</text:number>
                      <text:p text:style-name="al">Voor zover van toepassing, de plaatsen of gebieden die bij voorrang zijn bestemd voor een of meer branches of artikelgroepen alsmede, indien van toepassing, de maximum aantallen warenmarktvergunningen die voor een of meer branches of artikelgroepen of combinaties daarvan kunnen worden afgegeven;</text:p>
                    </text:list-item>
                    <text:list-item text:style-override="id1-3-2-2-1-5-3-3-4">
                      <text:number>d.</text:number>
                      <text:p text:style-name="al">Indien van toepassing, de plaatsen of gebieden die bij voorrang zijn bestemd voor houders van een dagplaatsvergunning;</text:p>
                    </text:list-item>
                    <text:list-item text:style-override="id1-3-2-2-1-5-3-3-5">
                      <text:number>e.</text:number>
                      <text:p text:style-name="al">Indien van toepassing, de plaatsen of gebieden die bij voorrang zijn bestemd voor houders van een standwerkvergunning.</text:p>
                    </text:list-item>
                  </text:list>
                </text:list-item>
                <text:list-item text:style-override="id1-3-2-2-1-5-4">
                  <text:number>3.</text:number>
                  <text:p text:style-name="al">Als een standplaats, bestemd voor de houder van een warenmarktvergunning bij aanvang van de markt nog niet door de vergunninghouder of diens waarnemer is ingenomen, kan daarvoor een dagplaatsvergunning worden afgegeven.</text:p>
                </text:list-item>
                <text:list-item text:style-override="id1-3-2-2-1-5-5">
                  <text:number>4.</text:number>
                  <text:p text:style-name="al">Het inrichtingsplan is gedurende markttijd bij de marktmeester en/of marktcommissielid aanwezig en in te zien.</text:p>
                </text:list-item>
              </text:list>
            </text:section>
            <text:section text:name="artikel_id1-3-2-2-1-6" text:style-name="artikel">
              <text:p text:style-name="artikel_kop_titel"><text:span text:style-name="artikel_kop_label">Artikel</text:span> <text:span text:style-name="artikel_kop_nr">5.</text:span> Vergunningen</text:p>
              <text:list text:style-name="id1-3-2-2-1-6-2">
                <text:list-item text:style-override="id1-3-2-2-1-6-2">
                  <text:number>1.</text:number>
                  <text:p text:style-name="al">Het is verboden, op een warenmarkt zonder warenmarktvergunning of dagplaatsvergunning van het college een standplaats voor het uitoefenen van markthandel in te nemen.</text:p>
                </text:list-item>
                <text:list-item text:style-override="id1-3-2-2-1-6-3">
                  <text:number>2.</text:number>
                  <text:p text:style-name="al">Een warenmarktvergunning geldt voor een periode van maximaal tien jaar en voor de op de vergunning vermelde standplaats. Het college kan in bijzondere gevallen afwijken van de vergunning.</text:p>
                </text:list-item>
                <text:list-item text:style-override="id1-3-2-2-1-6-4">
                  <text:number>3.</text:number>
                  <text:p text:style-name="al">Een dagplaatsvergunning geldt voor één dag en voor de op de vergunning vermelde standplaats.</text:p>
                </text:list-item>
                <text:list-item text:style-override="id1-3-2-2-1-6-5">
                  <text:number>4.</text:number>
                  <text:p text:style-name="al">Het is verboden, op een markt zonder standwerkvergunning van het college als standwerker op te treden op een warenmarkt. </text:p>
                </text:list-item>
                <text:list-item text:style-override="id1-3-2-2-1-6-6">
                  <text:number>5.</text:number>
                  <text:p text:style-name="al">Aan een vergunning kunnen voorschriften en beperkingen worden verbonden.</text:p>
                </text:list-item>
                <text:list-item text:style-override="id1-3-2-2-1-6-7">
                  <text:number>6.</text:number>
                  <text:p text:style-name="al">Vergunning kan enkel worden verleend aan een natuurlijk meerderjarig persoon en/of rechtspersoon die als ambulante handelaar of detailhandelaar is ingeschreven bij de Kamer van Koophandel. In het geval van een BV moet de naam van de bestuurder op het uittreksel van de KvK staan. </text:p>
                </text:list-item>
              </text:list>
            </text:section>
            <text:section text:name="artikel_id1-3-2-2-1-7" text:style-name="artikel">
              <text:p text:style-name="artikel_kop_titel"><text:span text:style-name="artikel_kop_label">Artikel</text:span> <text:span text:style-name="artikel_kop_nr">6.</text:span> De Marktcommissie</text:p>
              <text:list text:style-name="id1-3-2-2-1-7-2">
                <text:list-item text:style-override="id1-3-2-2-1-7-2">
                  <text:number>1.</text:number>
                  <text:p text:style-name="al">Het college stelt één commissie in, die tot taak heeft het college te adviseren inzake marktaangelegenheden, waaronder in ieder geval worden begrepen wijziging van deze verordening en het inrichtingsplan.</text:p>
                </text:list-item>
                <text:list-item text:style-override="id1-3-2-2-1-7-3">
                  <text:number>2.</text:number>
                  <text:p text:style-name="al">Het college geeft regels omtrent samenstelling en werkwijze van de Marktcommissie, alsmede over de wijze van verkiezen van de leden.</text:p>
                </text:list-item>
                <text:list-item text:style-override="id1-3-2-2-1-7-4">
                  <text:number>3.</text:number>
                  <text:p text:style-name="al">De regels omtrent de marktcommissie worden vastgelegd in het reglement marktcommissie Utrechtse Heuvelrug.</text:p>
                </text:list-item>
              </text:list>
            </text:section>
            <text:section text:name="artikel_id1-3-2-2-1-8" text:style-name="artikel">
              <text:p text:style-name="artikel_kop_titel"><text:span text:style-name="artikel_kop_label">Artikel</text:span> <text:span text:style-name="artikel_kop_nr">7.</text:span> Mandaatverboden</text:p>
              <text:p text:style-name="al">De bevoegdheid tot het vaststellen van inrichtingsplannen kan niet worden gemandateerd. De bevoegdheid tot wijzigen daarvan en die tot het verlenen of het intrekken van een warenmarkt-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Warenmarktvergunningen</text:p>
            <text:section text:name="artikel_id1-3-2-2-2-2" text:style-name="artikel">
              <text:p text:style-name="artikel_kop_titel"><text:span text:style-name="artikel_kop_label">Artikel</text:span> <text:span text:style-name="artikel_kop_nr">8.</text:span> Toetsing en Selectie</text:p>
              <text:list text:style-name="id1-3-2-2-2-2-2">
                <text:list-item text:style-override="id1-3-2-2-2-2-2">
                  <text:number>1.</text:number>
                  <text:p text:style-name="al">Op grond van het inrichtingsplan voor een markt wordt het selectiestelsel gehanteerd voor de toekenning van warenmarkt¬vergunningen, en geldt het volgende:</text:p>
                </text:list-item>
                <text:list-item text:style-override="id1-3-2-2-2-2-3">
                  <text:number>2.</text:number>
                  <text:p text:style-name="al">Het college maakt bekend dat voor de markt een of meer warenmarktvergunningen kunnen worden verleend, voor welke branche of artikelgroep dit geldt en dat gegadigden voor een vergunning vóór de daarbij genoemde datum daarvoor een aanvraag kunnen indienen. </text:p>
                </text:list-item>
                <text:list-item text:style-override="id1-3-2-2-2-2-4">
                  <text:number>3.</text:number>
                  <text:p text:style-name="al">De bekendmaking geschiedt door openbare kennisgeving in en op de gemeentelijke website en lokale krant.</text:p>
                </text:list-item>
                <text:list-item text:style-override="id1-3-2-2-2-2-5">
                  <text:number>4.</text:number>
                  <text:p text:style-name="al">Bij de beoordeling van de aanvragen kent het college punten toe aan de hand van de volgende aspecten en tot het daarbij vermelde maximum aantal punten:</text:p>
                  <text:list text:style-name="id1-3-2-2-2-2-5-3">
                    <text:list-item text:style-override="id1-3-2-2-2-2-5-3-1">
                      <text:number>a.</text:number>
                      <text:p text:style-name="al">Criteria ten aanzien van het artikel /product:</text:p>
                      <text:list text:style-name="id1-3-2-2-2-2-5-3-1-3">
                        <text:list-item text:style-override="id1-3-2-2-2-2-5-3-1-3-1">
                          <text:number>-</text:number>
                          <text:p text:style-name="al"> Het product/artikel is ter vervanging in het bestaande markassortiment (10);</text:p>
                        </text:list-item>
                        <text:list-item text:style-override="id1-3-2-2-2-2-5-3-1-3-2">
                          <text:number>-</text:number>
                          <text:p text:style-name="al"> Het product /artikel is ter aanvulling / uitbreiding op het bestaande marktassortiment (10);</text:p>
                        </text:list-item>
                        <text:list-item text:style-override="id1-3-2-2-2-2-5-3-1-3-3">
                          <text:number>-</text:number>
                          <text:p text:style-name="al"> Het product / artikel is nieuw in het marktassortiment (15);</text:p>
                        </text:list-item>
                        <text:list-item text:style-override="id1-3-2-2-2-2-5-3-1-3-4">
                          <text:number>-</text:number>
                          <text:p text:style-name="al"> Het product / artikel is een aanvulling / nieuw op het huidige winkelbestand (15);</text:p>
                        </text:list-item>
                      </text:list>
                    </text:list-item>
                    <text:list-item text:style-override="id1-3-2-2-2-2-5-3-2">
                      <text:number>b.</text:number>
                      <text:p text:style-name="al">Criteria ten aanzien van de gegadigde:</text:p>
                      <text:list text:style-name="id1-3-2-2-2-2-5-3-2-3">
                        <text:list-item text:style-override="id1-3-2-2-2-2-5-3-2-3-1">
                          <text:number>-</text:number>
                          <text:p text:style-name="al"> Het marktverleden van de gegadigde en de indruk die hij maakt (20);</text:p>
                        </text:list-item>
                        <text:list-item text:style-override="id1-3-2-2-2-2-5-3-2-3-2">
                          <text:number>-</text:number>
                          <text:p text:style-name="al"> Promotie door de gegadigde (10);</text:p>
                        </text:list-item>
                        <text:list-item text:style-override="id1-3-2-2-2-2-5-3-2-3-3">
                          <text:number>-</text:number>
                          <text:p text:style-name="al"> Het duurzaam ondernemen van de gegadigde (10);</text:p>
                        </text:list-item>
                        <text:list-item text:style-override="id1-3-2-2-2-2-5-3-2-3-4">
                          <text:number>-</text:number>
                          <text:p text:style-name="al"> De samenwerkingsgerichtheid van de gegadigde (10);</text:p>
                        </text:list-item>
                        <text:list-item text:style-override="id1-3-2-2-2-2-5-3-2-3-5">
                          <text:number>-</text:number>
                          <text:p text:style-name="al"> Het aanbieden van lokaal geproduceerde producten door gegadigde (10);</text:p>
                        </text:list-item>
                      </text:list>
                    </text:list-item>
                    <text:list-item text:style-override="id1-3-2-2-2-2-5-3-3">
                      <text:number>c.</text:number>
                      <text:p text:style-name="al">Criteria ten aanzien van de uitstraling van de uitstalling:</text:p>
                      <text:list text:style-name="id1-3-2-2-2-2-5-3-3-3">
                        <text:list-item text:style-override="id1-3-2-2-2-2-5-3-3-3-1">
                          <text:number>-</text:number>
                          <text:p text:style-name="al"> De uitstraling van de kraam/verkoopwagen (10);</text:p>
                        </text:list-item>
                        <text:list-item text:style-override="id1-3-2-2-2-2-5-3-3-3-2">
                          <text:number>-</text:number>
                          <text:p text:style-name="al"> De presentatie van de artikelen (10);</text:p>
                        </text:list-item>
                        <text:list-item text:style-override="id1-3-2-2-2-2-5-3-3-3-3">
                          <text:number>-</text:number>
                          <text:p text:style-name="al"> De hygiëne en verzorging van de kraam/verkoopwagen (10);</text:p>
                        </text:list-item>
                        <text:list-item text:style-override="id1-3-2-2-2-2-5-3-3-3-4">
                          <text:number>-</text:number>
                          <text:p text:style-name="al"> De inpasbaarheid van de kraam/verkoopwagen zoals opgenomen in het inrichtingsplan (10);</text:p>
                        </text:list-item>
                      </text:list>
                    </text:list-item>
                  </text:list>
                </text:list-item>
                <text:list-item text:style-override="id1-3-2-2-2-2-6">
                  <text:number>5.</text:number>
                  <text:p text:style-name="al">Gegadigden komen in aanmerking in de volgorde van het aantal toegekende punten.</text:p>
                </text:list-item>
                <text:list-item text:style-override="id1-3-2-2-2-2-7">
                  <text:number>6.</text:number>
                  <text:p text:style-name="al">Het college legt de aanvragen om advies voor aan de marktcommissie.</text:p>
                </text:list-item>
                <text:list-item text:style-override="id1-3-2-2-2-2-8">
                  <text:number>7.</text:number>
                  <text:p text:style-name="al">Indien de toetsing leidt tot een vergelijkbare uitkomst tussen gegadigden dan volgt een loting.</text:p>
                </text:list-item>
                <text:list-item text:style-override="id1-3-2-2-2-2-9">
                  <text:number>8.</text:number>
                  <text:p text:style-name="al">Het college besluit op de aanvraag.</text:p>
                </text:list-item>
              </text:list>
            </text:section>
            <text:section text:name="artikel_id1-3-2-2-2-3" text:style-name="artikel">
              <text:p text:style-name="artikel_kop_titel"><text:span text:style-name="artikel_kop_label">Artikel</text:span> <text:span text:style-name="artikel_kop_nr">9.</text:span> Overschrijven warenmarktvergunning</text:p>
              <text:list text:style-name="id1-3-2-2-2-3-2">
                <text:list-item text:style-override="id1-3-2-2-2-3-2">
                  <text:number>1.</text:number>
                  <text:p text:style-name="al">In geval van overlijden, onder curatele stelling, blijvende arbeidsongeschiktheid van de vergunninghouder, in geval van bedrijfsbeëindiging of indien de vergunninghouder niet langer zelf gebruik wenst te maken van de vergunning, kan de warenmarktvergunning worden overgeschreven op de echtgenoot, de geregistreerde partner of een andere achterblijvende persoon met wie hij duurzaam samenwoonde, of zijn kind.</text:p>
                </text:list-item>
                <text:list-item text:style-override="id1-3-2-2-2-3-3">
                  <text:number>2.</text:number>
                  <text:p text:style-name="al">Indien de vergunning niet kan worden overgeschreven op grond van het eerste lid, kan een medewerk(st)er van de vergunninghouder de vergunning voor een warenmarkt krijgen indien hij ten minste twee jaar in loondienst van het marktbedrijf van de vergunninghouder heeft gewerkt of gedurende eenzelfde periode als mede-eigenaar in dit bedrijf heeft gefunctioneerd.</text:p>
                </text:list-item>
                <text:list-item text:style-override="id1-3-2-2-2-3-4">
                  <text:number>3.</text:number>
                  <text:p text:style-name="al">Een aanvraag tot overschrijving wordt ingediend binnen twee maanden na het overlijden van de vergunninghouder, onder curatele stelling, nadat de blijvende arbeidsongeschiktheid isvastgesteld, of in geval van bedrijfsbeëindiging of indien de vergunninghouder niet langer zelfgebruik wenst te maken van de warenmarktvergunning.</text:p>
                </text:list-item>
                <text:list-item text:style-override="id1-3-2-2-2-3-5">
                  <text:number>4.</text:number>
                  <text:p text:style-name="al">De aanvraag tot overschrijving wordt alleen geweigerd als niet wordt voldaan aan de uit dit artikel voortvloeiende eisen of aan een eis waaraan een houder van een warenmarktvergunning volgens deze verordening moet voldoen. </text:p>
                </text:list-item>
              </text:list>
            </text:section>
            <text:section text:name="artikel_id1-3-2-2-2-4" text:style-name="artikel">
              <text:p text:style-name="artikel_kop_titel"><text:span text:style-name="artikel_kop_label">Artikel</text:span> <text:span text:style-name="artikel_kop_nr">10.</text:span> Intrekking en vervallen warenmarktvergunning</text:p>
              <text:list text:style-name="id1-3-2-2-2-4-2">
                <text:list-item text:style-override="id1-3-2-2-2-4-2">
                  <text:number>1.</text:number>
                  <text:p text:style-name="al">Het college kan de vergunning intrekken:</text:p>
                  <text:list text:style-name="id1-3-2-2-2-4-2-3">
                    <text:list-item text:style-override="id1-3-2-2-2-4-2-3-1">
                      <text:number>a.</text:number>
                      <text:p text:style-name="al">op grond van de in artikel 1:6 APV genoemde intrekkingsgronden;</text:p>
                    </text:list-item>
                    <text:list-item text:style-override="id1-3-2-2-2-4-2-3-2">
                      <text:number>b.</text:number>
                      <text:p text:style-name="al"> indien de vergunninghouder, zonder mededeling aan het college, de standplaats langer dan zes weken achtereen niet gebruikt heeft.</text:p>
                    </text:list-item>
                  </text:list>
                </text:list-item>
                <text:list-item text:style-override="id1-3-2-2-2-4-3">
                  <text:number>2.</text:number>
                  <text:p text:style-name="al">Het college gaat in ieder geval over tot intrekking van de vergunning indien de vergunninghouder is overleden en geen verzoek tot overschrijving is ingediend binnen de gestelde termijn van twee maanden.</text:p>
                </text:list-item>
              </text:list>
            </text:section>
            <text:section text:name="artikel_id1-3-2-2-2-5" text:style-name="artikel">
              <text:p text:style-name="artikel_kop_titel"><text:span text:style-name="artikel_kop_label">Artikel</text:span> <text:span text:style-name="artikel_kop_nr">11.</text:span> Persoonlijk innemen standplaats; waarnemer</text:p>
              <text:list text:style-name="id1-3-2-2-2-5-2">
                <text:list-item text:style-override="id1-3-2-2-2-5-2">
                  <text:number>1.</text:number>
                  <text:p text:style-name="al">De vergunninghouder van een warenmarktvergunning die wegens vakantie of bijzondere omstandigheden verhinderd is zijn vaste standplaats in te nemen, deelt dit schriftelijk mee aan het college. Bij vakantie geeft de vergunninghouder aan hoelang zijn afwezigheid duurt.</text:p>
                </text:list-item>
                <text:list-item text:style-override="id1-3-2-2-2-5-3">
                  <text:number>2.</text:number>
                  <text:p text:style-name="al">De schriftelijke mededeling wordt tijdig voor de desbetreffende dag gedaan. Plotselinge verhindering wordt mondeling of telefonisch aan de marktmeester gemeld, gevolgd door een schriftelijke bevestiging daarvan aan het college.</text:p>
                </text:list-item>
                <text:list-item text:style-override="id1-3-2-2-2-5-4">
                  <text:number>3.</text:number>
                  <text:p text:style-name="al">In geval van vakantie of van bijzondere omstandigheden kan het college toestaan dat de standplaats wordt ingenomen door een waarnemer. Een aanvraag daartoe vermeldt de reden en de verwachte duur van de afwezigheid van de vergunninghouder en de naam van de beoogde waarnemer.</text:p>
                </text:list-item>
                <text:list-item text:style-override="id1-3-2-2-2-5-5">
                  <text:number>4.</text:number>
                  <text:p text:style-name="al">De waarnemer treedt op namens de vergunninghouder. De rechten – behalve die tot waarneming ingevolge het vorige lid- en verplichtingen die bij of krachtens deze verordening gelden voor de vergunninghouder, zijn van overeenkomstige toepassing op de waarnemer. </text:p>
                </text:list-item>
              </text:list>
            </text:section>
            <text:p text:style-name="hoofdstuk_bottom"/>
          </text:section>
          <text:section text:name="hoofdstuk_id1-3-2-2-3" text:style-name="hoofdstuk">
            <text:p text:style-name="hoofdstuk_kop"><text:span text:style-name="label">Hoofdstuk</text:span> <text:span text:style-name="nr">3.</text:span> Dagplaatsen en standwerkers</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
                  <text:number>1.</text:number>
                  <text:p text:style-name="al">Een dagplaatsvergunning kan worden verleend voor het innemen van een dagplaats voor het uitoefenen van markthandel op een warenmarkt op plaatsen die daarvoor ingevolge het inrichtingsplan in aanmerking komen en op plaatsen die niet zullen worden ingenomen door de houder van een warenmarktvergunninghouder. </text:p>
                </text:list-item>
                <text:list-item text:style-override="id1-3-2-2-3-2-3">
                  <text:number>2.</text:number>
                  <text:p text:style-name="al">Voor een dagplaatsvergunning komen in aanmerking degenen die daarvoor die dag vóór de aanvang van de markttijd bij de marktmeester zich hebben aangemeld, voldoen aan een eventueel van toepassing zijnde branche- of artikelgroep vereiste en die niet zijn uitgesloten op grond van deze verordening.</text:p>
                </text:list-item>
                <text:list-item text:style-override="id1-3-2-2-3-2-4">
                  <text:number>3.</text:number>
                  <text:p text:style-name="al">De dagplaatsen worden verstrekt aan de in aanmerking komende gegadigden op volgorde van aanmelding bij de marktmeester. Gegadigden die een artikel of artikelsoort wensen te verkopen dat nog niet op de markt verkrijgbaar is, hebben daarbij voorrang.</text:p>
                </text:list-item>
                <text:list-item text:style-override="id1-3-2-2-3-2-5">
                  <text:number>4.</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
                  <text:number>1.</text:number>
                  <text:p text:style-name="al">Een standwerkvergunning kan worden verleend met overeenkomstige toepassing van artikel 12, lid 1. </text:p>
                </text:list-item>
                <text:list-item text:style-override="id1-3-2-2-3-3-3">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4.</text:span> Bijstand</text:p>
              <text:p text:style-name="al">De houder van een warenmarktvergunning of van een dagplaatsvergunning kan zich doen bijstaan door één of meer andere personen.</text:p>
            </text:section>
            <text:section text:name="artikel_id1-3-2-2-4-3" text:style-name="artikel">
              <text:p text:style-name="artikel_kop_titel"><text:span text:style-name="artikel_kop_label">Artikel</text:span> <text:span text:style-name="artikel_kop_nr">15.</text:span> Vergunningsplicht</text:p>
              <text:p text:style-name="al">Degene die een standplaats of een standwerkplaats wenst in te nemen of inneemt op een markt, is op eerste verzoek van een toezichthouder verplicht de vergunning aan te tonen. </text:p>
            </text:section>
            <text:section text:name="artikel_id1-3-2-2-4-4" text:style-name="artikel">
              <text:p text:style-name="artikel_kop_titel"><text:span text:style-name="artikel_kop_label">Artikel</text:span> <text:span text:style-name="artikel_kop_nr">16.</text:span> Markttijden in acht nemen</text:p>
              <text:list text:style-name="id1-3-2-2-4-4-2">
                <text:list-item text:style-override="id1-3-2-2-4-4-2">
                  <text:number>1.</text:number>
                  <text:p text:style-name="al">Het is een vergunninghouder verboden meer dan twee uur voor de aanvang en meer dan één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vanaf aanvangstijd tot de sluitingstijd van de markt, behoudens op aanvraag door het college verleende vergunning. </text:p>
                </text:list-item>
              </text:list>
            </text:section>
            <text:section text:name="artikel_id1-3-2-2-4-5" text:style-name="artikel">
              <text:p text:style-name="artikel_kop_titel"><text:span text:style-name="artikel_kop_label">Artikel</text:span> <text:span text:style-name="artikel_kop_nr">17.</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section text:name="artikel_id1-3-2-2-4-6" text:style-name="artikel">
              <text:p text:style-name="artikel_kop_titel"><text:span text:style-name="artikel_kop_label">Artikel</text:span> <text:span text:style-name="artikel_kop_nr">18.</text:span> Weigeringsgronden</text:p>
              <text:list text:style-name="id1-3-2-2-4-6-2">
                <text:list-item text:style-override="id1-3-2-2-4-6-2">
                  <text:number>1.</text:number>
                  <text:p text:style-name="al">Het college weigert de aanvraag om een vergunning voor een vaste marktplaats te verlenen in het geval alle vaste marktplaatsen zijn vergund of er geen plaats is volgens de brancheringslijst, opgenomen als bijlage bij het inrichtingsplan warenmarkt.</text:p>
                </text:list-item>
                <text:list-item text:style-override="id1-3-2-2-4-6-3">
                  <text:number>2.</text:number>
                  <text:p text:style-name="al">Het college kan de aanvraag om een vergunning weigeren voor een vaste standplaats indien:</text:p>
                  <text:list text:style-name="id1-3-2-2-4-6-3-3">
                    <text:list-item text:style-override="id1-3-2-2-4-6-3-3-1">
                      <text:number>a.</text:number>
                      <text:p text:style-name="al">de Marktcommissie een negatief advies uitbrengt;</text:p>
                    </text:list-item>
                    <text:list-item text:style-override="id1-3-2-2-4-6-3-3-2">
                      <text:number>b.</text:number>
                      <text:p text:style-name="al">de aanvrager eerder beschikte over een vergunning en het naar aanleiding daarvan verschuldigde marktgeld dat wordt geheven op grond van artikel 229, lid 1, onderdeel a. en c. van de Gemeentewet, juncto de Verordening marktgeld, niet heeft vol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20.</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geldboete van de tweede categorie of hechtenis van ten hoogste drie maanden. Daarnaast geldt de sanctietabel zoals opgenomen in het inrichtingspla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list text:style-name="id1-3-2-2-6-2-2">
                <text:list-item text:style-override="id1-3-2-2-6-2-2">
                  <text:number>1.</text:number>
                  <text:p text:style-name="al">De marktverordening gemeente Utrechtse Heuvelrug 2009 wordt ingetrokken. </text:p>
                </text:list-item>
                <text:list-item text:style-override="id1-3-2-2-6-2-3">
                  <text:number>2.</text:number>
                  <text:p text:style-name="al">Het marktreglement gemeente Utrechtse Heuvelrug 2014 wordt ingetrokken</text:p>
                </text:list-item>
                <text:list-item text:style-override="id1-3-2-2-6-2-4">
                  <text:number>3.</text:number>
                  <text:p text:style-name="al">De krachtens de marktverordening gemeente Utrechtse Heuvelrug 2009 vastgestelde wacht- en anciënniteitslijsten gelden als lijsten krachtens deze verordening.</text:p>
                </text:list-item>
                <text:list-item text:style-override="id1-3-2-2-6-2-5">
                  <text:number>4.</text:number>
                  <text:p text:style-name="al">Een krachtens de marktverordening gemeente Utrechtse Heuvelrug 2009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6-2-6">
                  <text:number>5.</text:number>
                  <text:p text:style-name="al">Aanvragen om vergunning of ontheffing die zijn ingediend onder de marktverordening Utrechtse Heuvelrug 2009 maar waarop nog niet is beschikt bij het in werking treden van deze verordening, worden afgehandeld overeenkomstig deze verordening.</text:p>
                </text:list-item>
                <text:list-item text:style-override="id1-3-2-2-6-2-7">
                  <text:number>6.</text:number>
                  <text:p text:style-name="al">Voor de huidige vergunninghouders van de vaste standplaatsen geldt een overgangsregeling, aangezien zij beschikken over een vergunning voor onbepaalde tijd. De overgangsregeling houdt het volgende in: huidige vergunninghouders krijgen na vaststelling van dit beleid recht op een vergunning voor de eerste vergunningsperiode van tien jaar, en voor de daaropvolgende periode van tien jaar. </text:p>
                  <text:p text:style-name="al">Deze vergunningen worden op grond van het nieuwe beleid verleend.</text:p>
                </text:list-item>
              </text:list>
            </text:section>
            <text:section text:name="artikel_id1-3-2-2-6-3" text:style-name="artikel">
              <text:p text:style-name="artikel_kop_titel"><text:span text:style-name="artikel_kop_label">Artikel</text:span> <text:span text:style-name="artikel_kop_nr">23.</text:span> Citeertitel</text:p>
              <text:list text:style-name="id1-3-2-2-6-3-2">
                <text:list-item text:style-override="id1-3-2-2-6-3-2">
                  <text:number>1.</text:number>
                  <text:p text:style-name="al">Deze verordening wordt aangehaald als: Marktverordening Utrechtse Heuvelrug 2021.</text:p>
                </text:list-item>
                <text:list-item text:style-override="id1-3-2-2-6-3-3">
                  <text:number>2.</text:number>
                  <text:p text:style-name="al">Dit besluit treedt in werking op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Utrechtse Heuvelrug in zijn openbare vergadering van 23 december 2021.</text:span></text:p>
            <text:p><text:span text:style-name="functie"/></text:p>
          </text:section>
          <text:section text:name="ondertekening_id1-3-2-3-2">
            <text:p><text:span text:style-name="functie"/></text:p>
            <text:p><text:span text:style-name="functie">De raadsgriffier </text:span></text:p>
            <text:p><text:span text:style-name="functie">W. Hooghiemstra </text:span></text:p>
            <text:p><text:span text:style-name="functie"/></text:p>
          </text:section>
          <text:section text:name="ondertekening_id1-3-2-3-3">
            <text:p><text:span text:style-name="functie"/></text:p>
            <text:p><text:span text:style-name="functie">De voorzitter</text:span></text:p>
            <text:p><text:span text:style-name="functie">G. F. Naaf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Artikel 2. Toepassingsgebied</text:span>
        </text:p>
          <text:p text:style-name="al">Op grond van artikel 160, eerste lid, aanhef en onderdeel h, van de Gemeentewet (hierna: Gemw) kan het college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4-10">
            <text:list-item text:style-override="id1-3-2-4-10-1">
              <text:number>-</text:number>
              <text:p text:style-name="al">Weekmarkt Maarn</text:p>
            </text:list-item>
            <text:list-item text:style-override="id1-3-2-4-10-2">
              <text:number>-</text:number>
              <text:p text:style-name="al">Weekmarkt Driebergen-Rijsenburg</text:p>
            </text:list-item>
            <text:list-item text:style-override="id1-3-2-4-10-3">
              <text:number>-</text:number>
              <text:p text:style-name="al">Weekmarkt Doorn</text:p>
            </text:list-item>
            <text:list-item text:style-override="id1-3-2-4-10-4">
              <text:number>-</text:number>
              <text:p text:style-name="al">Weekmarkt Amerongen</text:p>
            </text:list-item>
            <text:list-item text:style-override="id1-3-2-4-10-5">
              <text:number>-</text:number>
              <text:p text:style-name="al">Weekmarkt Leersum</text:p>
            </text:list-item>
            <text:list-item text:style-override="id1-3-2-4-10-6">
              <text:number>-</text:number>
              <text:p text:style-name="al">Weekmarkt Overberg</text:p>
            </text:list-item>
          </text:list>
          <text:p text:style-name="al">
          <text:span text:style-name="nadrukcur">Samenloop met APV</text:span>
        </text:p>
          <text:p text:style-name="al">De regulering van andere ambulante handel dan waarop deze verordening van toepassing is, is te vinden in de Algemene Plaatselijke Verordening Utrechtse Heuvelrug 2019 (hierna: APV). Artikel 2:25 van de APV bevat bijvoorbeeld het vergunningstelsel voor evenementen, zoals braderieën. Verder bevat hoofdstuk 5 van de APV bepalingen over collecteren (afdeling 2), venten (afdeling 3), standplaatsen niet zijnde standplaatsen op markten (afdeling 4) en snuffelmarkten (afdeling 5). Uit de in de APV opgenomen bepalingen blijkt steeds dat deze niet van toepassing zijn op door het college op grond van artikel 160, eerste lid, aanhef en onder h, van de Gemw ingestelde markten.</text:p>
          <text:p text:style-name="al"/>
          <text:p text:style-name="al">
          <text:span text:style-name="nadrukvet">Artikel 4. Inrichtingsplan</text:span>
        </text:p>
          <text:p text:style-name="al">Dit artikel schrijft voor dat het college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Als een gemeente slechts één markt kent waarop de Marktverordening van toepassing is, of als voor alle markten dezelfde keuzen worden gemaakt met betrekking tot de verlening van vaste-standplaatsvergunningen (en eventueel bedienvergunningen), worden die keuzen gemaakt in de verordening zelf. De inrichtingsplannen hoeven er dan niets meer over te bevatten; artikel 2 zal dan navenant moeten worden vereenvoudigd.</text:p>
          <text:p text:style-name="al"/>
          <text:p text:style-name="al">
          <text:span text:style-name="nadrukvet">Artikel 5. Vergunningen</text:span>
        </text:p>
          <text:p text:style-name="al">Warenmarktvergunningen gelden in beginsel voor tien jaar, maar hier kan in individuele gevallen van worden afgeweken (tweede lid).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lid 6)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6)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6) ziet met name op vreemdelingen die een vergunning ingevolge de Wet arbeid vreemdelingen nodig hebben. </text:p>
          <text:p text:style-name="al"/>
          <text:p text:style-name="al">
          <text:span text:style-name="nadrukvet">Artikel 8. Toetsing- en Selectiestelsel</text:span>
        </text:p>
          <text:p text:style-name="al">In dit artikel is een selectiestelsel uitgewerkt waarmee aanvragen voor de te verlenen warenmarktvergunningen op bepaalde aspecten kunnen worden beoordeeld. Deze aspecten gaan in op de bijdrage van de standplaats aan de verbetering en/of het behoud van de kwaliteit van de markt. Het college toetst aan ondergenoemde criteria. De aanvrager met het grootste aantal punten krijgt de standplaats toegewezen. Bij een gelijk aantal punten wordt geloot. Het college besluit op de aanvraag. </text:p>
          <text:p text:style-name="al"/>
          <text:p text:style-name="al">In het vierde lid worden de toetsingscriteria genoemd. In deze toelichting worden de criteria aan de hand van voorbeelden uitgelegd. </text:p>
          <text:list text:style-name="id1-3-2-4-30">
            <text:list-item text:style-override="id1-3-2-4-30-1">
              <text:number>a.</text:number>
              <text:p text:style-name="al">Het te verkopen product / artikel is onderverdeeld in 4 criteria. </text:p>
              <text:list text:style-name="id1-3-2-4-30-1-3">
                <text:list-item text:style-override="id1-3-2-4-30-1-3-1">
                  <text:number>-</text:number>
                  <text:p text:style-name="al">Onder vervanging wordt verstaan dat een bepaald artikel stopt en daar hetzelfde artikel voor terugkomt (bijvoorbeeld een bloemenstal stopt en daar komt een bloemenstal voor terug). </text:p>
                </text:list-item>
                <text:list-item text:style-override="id1-3-2-4-30-1-3-2">
                  <text:number>-</text:number>
                  <text:p text:style-name="al">Onder uitbreiding / aanvulling wordt verstaan dat de branche (conform brancheringslijst) al vertegenwoordigd is, maar dat het artikel nog niet verkocht wordt (bijvoorbeeld branche brood en banket. Er staat al een bakker op de markt die alleen brood verkoopt, er komt een nieuwe ondernemer die alleen gebak wil verkopen, dit valt wel in dezelfde branche maar wordt nog niet aangeboden dus is het een uitbreiding / aanvulling op het al aanwezige assortiment).</text:p>
                </text:list-item>
                <text:list-item text:style-override="id1-3-2-4-30-1-3-3">
                  <text:number>-</text:number>
                  <text:p text:style-name="al">Onder nieuw wordt verstaan een product binnen een branche welke nog niet aangeboden wordt op de markt.</text:p>
                </text:list-item>
                <text:list-item text:style-override="id1-3-2-4-30-1-3-4">
                  <text:number>-</text:number>
                  <text:p text:style-name="al">Onder aanvulling op het huidige winkelbestand wordt verstaan. Het artikel / product valt in een branche waarin het winkelbestand (op moment van aanvraag) in het dorpskern nog niet voorziet. </text:p>
                </text:list-item>
              </text:list>
            </text:list-item>
            <text:list-item text:style-override="id1-3-2-4-30-2">
              <text:number>b.</text:number>
              <text:p text:style-name="al">Alleen het maximum aantal punten wordt toegekend zoals tussen de ( ) vermeld is. De mogelijkheid bestaat ook dat een artikel meerdere maximum punten toegekend krijgt doordat het bijvoorbeeld en nieuw is en een aanvulling op het huidige winkelbestand is. </text:p>
              <text:p text:style-name="al">gegadigde moet aan drie criteria voldoen:</text:p>
              <text:list text:style-name="id1-3-2-4-30-2-4">
                <text:list-item text:style-override="id1-3-2-4-30-2-4-1">
                  <text:number>-</text:number>
                  <text:p text:style-name="al">Verleden: Een ieder start hier met twintig punten. De ervaring van de afgelopen 5 jaar wordt meegewogen. Als de ervaringen slecht zijn, worden punten in mindering gebracht. Onder slechte ervaring wordt verstaan: </text:p>
                  <text:list text:style-name="id1-3-2-4-30-2-4-1-3">
                    <text:list-item text:style-override="id1-3-2-4-30-2-4-1-3-1">
                      <text:number>o</text:number>
                      <text:p text:style-name="al">de marktgelden niet (tijdig) voldoen (-5)</text:p>
                    </text:list-item>
                    <text:list-item text:style-override="id1-3-2-4-30-2-4-1-3-2">
                      <text:number>o</text:number>
                      <text:p text:style-name="al">er bij de marktmeester in de afgelopen jaren regelmatig (dus niet bij 1 klacht al) klachten over gegadigde zijn binnengekomen (-5)</text:p>
                    </text:list-item>
                    <text:list-item text:style-override="id1-3-2-4-30-2-4-1-3-3">
                      <text:number>o</text:number>
                      <text:p text:style-name="al">de sollicitant gegadigde de aanwijzingen van de marktmeester en / of de nood- en hulpdiensten niet opvolgt (-5)</text:p>
                    </text:list-item>
                  </text:list>
                </text:list-item>
                <text:list-item text:style-override="id1-3-2-4-30-2-4-2">
                  <text:number>-</text:number>
                  <text:p text:style-name="al"> Promotie: geeft aan of promotiemiddelen gebruikt worden, zoals flyers of advertenties. Naast het flyeren en/of adverteren is het mogelijk dat de gegadigde een eigen website heeft of gebruik maakt van social media, zoals Facebook of Instagram. De weekmarkt In de Utrechtse Heuvelrug kan via deze kanalen gepromoot worden. </text:p>
                </text:list-item>
                <text:list-item text:style-override="id1-3-2-4-30-2-4-3">
                  <text:number>-</text:number>
                  <text:p text:style-name="al"> Duurzaam ondernemen:. Hierbij moet gedacht worden aan het reduceren van afval, tegen gaan van (voedsel) verspilling en het reduceren van verpakkingen en plastic tasjes. Dit moet blijken uit de aanvraag van gegadigde.</text:p>
                </text:list-item>
                <text:list-item text:style-override="id1-3-2-4-30-2-4-4">
                  <text:number>-</text:number>
                  <text:p text:style-name="al"> Samenwerking: Gegadigde dient in zijn plannen aan te geven hoe hij vorm geeft aan samenwerking. Dit kan zijn samenwerking met scholen, lokale ondernemers, ondernemers op de markt en voedselbank. </text:p>
                </text:list-item>
              </text:list>
            </text:list-item>
          </text:list>
          <text:p text:style-name="al">Voor de criteria van promotie tot en met samenwerking kunnen punten worden toegekend tussen de 0 en 10. </text:p>
          <text:list text:style-name="id1-3-2-4-32">
            <text:list-item text:style-override="id1-3-2-4-32-1">
              <text:number>c.</text:number>
              <text:p text:style-name="al">Voor wat betreft de uitstraling van de marktkraam wordt er onder andere gelet op het materiaal van de kraam en de uitstraling van de kraam in positieve zin. Zo is er meer dan voldoende aandacht besteed aan het uiterlijk van de kraam. Verder wordt gelet op de plaatsing van de artikelen in de kraam. </text:p>
            </text:list-item>
          </text:list>
          <text:p text:style-name="al">Voor de criteria van uitstraling tot en met inpasbaarheid tot kunnen punten worden toegekend tussen de 0 en 10. </text:p>
          <text:p text:style-name="al"/>
          <text:p text:style-name="al">
          <text:span text:style-name="nadrukvet">Artikel 9. Overschrijven warenmarktvergunning</text:span>
        </text:p>
          <text:p text:style-name="al">Dit artikel regelt de gevallen en voorwaarden waaronder het mogelijk is om warenmarktver¬gun-ningen over te schrijven. Het gaat om overschrijving van een warenmarktvergunning met alle daaraan verbonden voorwaarden en beperkingen, waaronder dus de nader bepaalde individuele standplaats.</text:p>
          <text:p text:style-name="al"/>
          <text:p text:style-name="al">
          <text:span text:style-name="nadrukvet">Artikel 12. </text:span>
          <text:span text:style-name="nadrukvet">Dagplaatsvergunning</text:span>
        </text:p>
          <text:p text:style-name="al">Bevat bepalingen over de toewijzing van dagplaatsvergunningen.</text:p>
          <text:p text:style-name="al"/>
          <text:p text:style-name="al">
          <text:span text:style-name="nadrukvet">Artikel 20. Onmiddellijke verwijdering</text:span>
        </text:p>
          <text:p text:style-name="al">In artikel 125 van de Gemw is bepaald dat het gemeentebestuur onder andere ter uitvoering van gemeentelijke verordeningen de bevoegdheid heeft een last onder bestuursdwang op te leggen. Artikel 21 geeft het college de bevoegdheid om een bijzondere vorm van bestuursdwang (verwijdering) toe te passen als een vergunninghouder zich schuldig maakt aan wangedrag of bedrog op de markt of bij andere overtredingen van de marktverordening.</text:p>
          <text:p text:style-name="al"/>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p text:style-name="al"/>
          <text:p text:style-name="al">
          <text:span text:style-name="nadrukvet">Artikel 22. Intrekking oude verordening en overgangsrecht</text:span>
        </text:p>
          <text:p text:style-name="al">Deze marktverordening vervangt de oude marktverordening. Het op de oude markverordening gebaseerde marktreglement vervalt daarmee automatisch 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229, eerste lid, van de Gemeentewet]|[1.0:c:BWBR0005416&amp;artikel=229&amp;lid=1&amp;g=2021-07-10</meta:user-defined>
    <meta:user-defined meta:name="OVERHEIDop.referentienummer">2021-364  </meta:user-defined>
    <meta:user-defined meta:name="DCTERMS.alternative">Marktverordening Utrechtse Heuvelrug 2021</meta:user-defined>
    <dc:language>nl</dc:language>
    <meta:user-defined meta:name="OVERHEIDop.locatietype/OVERHEIDop.gebiedsmarkering">Gemeente</meta:user-defined>
    <meta:user-defined meta:name="DC.title">Marktverordening 2021 Utrechtse Heuvelrug</meta:user-defined>
    <meta:user-defined meta:name="DCTERMS.W3CDTF/DCTERMS.available">2022-01-04</meta:user-defined>
    <meta:user-defined meta:name="DCTERMS.W3CDTF/OVERHEIDop.jaargang">2022</meta:user-defined>
    <meta:user-defined meta:name="OVERHEIDop.publicationIssue">3452</meta:user-defined>
    <meta:user-defined meta:name="OVERHEIDop.betreftRegeling">CVDR671164_1</meta:user-defined>
    <meta:user-defined meta:name="xs:date/OVERHEIDop.startdatum">2022-01-05</meta:user-defined>
    <meta:user-defined meta:name="OVERHEIDop.GmbID/DC.identifier">gmb-2022-3452</meta:user-defined>
    <meta:user-defined meta:name="OVERHEIDop.versieInformatie"/>
  </office:meta>
</office:document-meta>
</file>