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oekoekslaan 2c 7475CN Markelo, [MKL00I05016]Straatnaam Markelo I 5016 , zaaknummer 0000303200, het legaliseren van een geplaatste berging/fietsenstalling - Omgevingsvergunning regulier - Bouw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19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3200</meta:user-defined>
    <meta:user-defined meta:name="DCTERMS.abstract">het legaliseren van een geplaatste schuur - Omgevingsvergunning regulier - Bouw </meta:user-defined>
    <dc:language>nl</dc:language>
    <meta:user-defined meta:name="OVERHEIDop.locatietype/OVERHEIDop.gebiedsmarkering">Punt</meta:user-defined>
    <meta:user-defined meta:name="DC.title">Ingediende aanvraag reguliere omgevingsvergunning, Koekoekslaan 2c 7475CN Markelo, [MKL00I05016]Straatnaam Markelo I 5016 , zaaknummer 0000303200, het legaliseren van een geplaatste berging/fietsenstalling - Omgevingsvergunning regulier - Bouw 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96</meta:user-defined>
    <meta:user-defined meta:name="OVERHEIDop.GmbID/DC.identifier">gmb-2022-345196</meta:user-defined>
    <meta:user-defined meta:name="OVERHEIDop.versieInformatie"/>
  </office:meta>
</office:document-meta>
</file>