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2 Wageningen: nieuwe aanvraag omgevingsvergunning, het renoveren van de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1756</text:p>
            <text:p text:style-name="common-al">Ingekomen 19-07-2022</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19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9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9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5 Mei plein 12 Wageningen: nieuwe aanvraag omgevingsvergunning, het renoveren van de boerderij</meta:user-defined>
    <meta:user-defined meta:name="DCTERMS.W3CDTF/DCTERMS.available">2022-07-28</meta:user-defined>
    <meta:user-defined meta:name="DCTERMS.W3CDTF/OVERHEIDop.jaargang">2022</meta:user-defined>
    <meta:user-defined meta:name="OVERHEIDop.publicationIssue">345191</meta:user-defined>
    <meta:user-defined meta:name="OVERHEIDop.GmbID/DC.identifier">gmb-2022-345191</meta:user-defined>
    <meta:user-defined meta:name="OVERHEIDop.versieInformatie"/>
  </office:meta>
</office:document-meta>
</file>