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262 - bouwen opbouw aan de achterzijde van de woning, gevel- en dakkapelwijzigen op de locatie Dorpsstraat 261, 1566 BA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1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6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90</meta:user-defined>
    <meta:user-defined meta:name="OVERHEIDop.GmbID/DC.identifier">gmb-2022-345190</meta:user-defined>
    <meta:user-defined meta:name="OVERHEIDop.versieInformatie"/>
  </office:meta>
</office:document-meta>
</file>