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Achtergracht 127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127 1018WS Amsterdam</text:p>
            <text:p text:style-name="common-al">Omschrijving: het plaatsen van een inpandige trap van begane grond naar eerste verdieping in het universiteitsgebouw</text:p>
            <text:p text:style-name="common-al">Verzonden naar aanvrager op: 26-07-2022</text:p>
            <text:p text:style-name="common-al">Zaaknummer: Z2022-C003539</text:p>
            <text:p text:style-name="common-al">OLO nummer: 69896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3539</meta:user-defined>
    <meta:user-defined meta:name="DCTERMS.abstract">plaatsen van een inpandige trap van begane grond naar eerste verdieping in het universiteitsgebouw</meta:user-defined>
    <dc:language>nl</dc:language>
    <meta:user-defined meta:name="OVERHEIDop.locatietype/OVERHEIDop.gebiedsmarkering">Punt</meta:user-defined>
    <meta:user-defined meta:name="DC.title">Verlenging beslistermijn omgevingsvergunning Nieuwe Achtergracht 127 1018WS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89</meta:user-defined>
    <meta:user-defined meta:name="OVERHEIDop.GmbID/DC.identifier">gmb-2022-345189</meta:user-defined>
    <meta:user-defined meta:name="OVERHEIDop.versieInformatie"/>
  </office:meta>
</office:document-meta>
</file>