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27559, Pasteurlaan 16 2641Z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7127559</text:p>
            <text:p text:style-name="common-al">Locatie: Pasteurlaan 16 2641ZE Pijnacker</text:p>
            <text:p text:style-name="common-al">Datum besluit: 26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18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777</meta:user-defined>
    <meta:user-defined meta:name="DCTERMS.abstract">bouwen dakkapel voorzijde Pasteurlaan 16 Pijnacker</meta:user-defined>
    <dc:language>nl</dc:language>
    <meta:user-defined meta:name="OVERHEIDop.locatietype/OVERHEIDop.gebiedsmarkering">Punt</meta:user-defined>
    <meta:user-defined meta:name="DC.title">Verleende omgevingsvergunning: 7127559, Pasteurlaan 16 2641ZE Pijnack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87</meta:user-defined>
    <meta:user-defined meta:name="OVERHEIDop.GmbID/DC.identifier">gmb-2022-345187</meta:user-defined>
    <meta:user-defined meta:name="OVERHEIDop.versieInformatie"/>
  </office:meta>
</office:document-meta>
</file>