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ingekomen aanvraag omgevingsvergunning Oosterparkstraat 36, aanpassen balkon, ingekomen 21 juli 2022, ODIJ-Z-22-11142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hierboven genoemde aangevraagde vergunning kunt u digitaal inzien op de computer in centrale hal van het raadhuis. U kunt deze inzien tijdens openingstijden. </text:p>
            <text:p text:style-name="common-al">Deze publicatie betekent ook niet dat u een bezwaarschrift kunt indienen. Mocht de vergunning of ontheffing worden verleend dan zal dit worden gepubliceerd en pas dan kunnen belanghebbenden bezwaar indienen.</text:p>
            <text:p text:style-name="common-al">Indien wel zienswijzen kunnen worden ingediend, zal dit bij de publicatie voor de ter inzagelegging van het ontwerp - besluit vermeld worden. In die gevallen kan alleen beroep worden ingesteld als zienswijzen zijn ingediende bovenstaande aanvraag is binnengekomen, deze ligt niet ter inzage en is niet digitaal te volgen.</text:p>
            <text:p text:style-name="common-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345184</text:span><text:line-break/><text:date style:data-style-name="dag" text:fixed="true" text:date-value="2022-08-04"/><text:line-break/><text:date style:data-style-name="jaar" text:fixed="true" text:date-value="2022-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5184</text:span><text:date style:data-style-name="nicedate" text:fixed="true" text:date-value="2022-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5184</text:span><text:date style:data-style-name="nicedate" text:fixed="true" text:date-value="2022-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Zandvoort, ingekomen aanvraag omgevingsvergunning Oosterparkstraat 36, aanpassen balkon, ingekomen 21 juli 2022, ODIJ-Z-22-111422</meta:user-defined>
    <meta:user-defined meta:name="DCTERMS.W3CDTF/DCTERMS.available">2022-08-04</meta:user-defined>
    <meta:user-defined meta:name="DCTERMS.W3CDTF/OVERHEIDop.jaargang">2022</meta:user-defined>
    <meta:user-defined meta:name="OVERHEIDop.publicationIssue">345184</meta:user-defined>
    <meta:user-defined meta:name="OVERHEIDop.GmbID/DC.identifier">gmb-2022-345184</meta:user-defined>
    <meta:user-defined meta:name="OVERHEIDop.versieInformatie"/>
  </office:meta>
</office:document-meta>
</file>