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Oud-Cromstrijensedijk OZ 44b en c  in Klaa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li 2022 heeft de gemeente een melding ontvangen voor activiteiten waarvoor geen vergunningplicht geldt op locatie Oud-Cromstrijensedijk OZ 44b en c  in Klaaswaal. De melding is geregistreerd onder zaaknummer 2022-01443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45182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182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182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Oud-Cromstrijensedijk OZ 44b en c  in Klaaswaal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5182</meta:user-defined>
    <meta:user-defined meta:name="OVERHEIDop.GmbID/DC.identifier">gmb-2022-345182</meta:user-defined>
    <meta:user-defined meta:name="OVERHEIDop.versieInformatie"/>
  </office:meta>
</office:document-meta>
</file>