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33 \ Dross Roststraat 30 en 40 Stein (S2022-108\20220718132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8\20220718132706 voor het verwijderen van asbesthoudende materialen gelegen aan Dross Mangelschotstraat 33 \ Dross Roststraat 30 en 40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17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Mangelschotstraat 33 \ Dross Roststraat 30 en 40 Stein (S2022-108\20220718132706)</meta:user-defined>
    <meta:user-defined meta:name="DCTERMS.W3CDTF/DCTERMS.available">2022-07-28</meta:user-defined>
    <meta:user-defined meta:name="DCTERMS.W3CDTF/OVERHEIDop.jaargang">2022</meta:user-defined>
    <meta:user-defined meta:name="OVERHEIDop.publicationIssue">345178</meta:user-defined>
    <meta:user-defined meta:name="OVERHEIDop.GmbID/DC.identifier">gmb-2022-345178</meta:user-defined>
    <meta:user-defined meta:name="OVERHEIDop.versieInformatie"/>
  </office:meta>
</office:document-meta>
</file>