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naast 326 traf (sectie C, nrs. 4061, 4062 en 406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284</text:span>
          </text:p>
            <text:p text:style-name="common-al">Gemeente Aalsmeer heeft op 22 juli 2022 een aanvraag omgevingsvergunning ontvangen voor het inrichten van een mobiliteitsplein aansluitend op de luifel van het tankstation. De locatie is Legmeerdijk naast 326 traf (sectie C, nrs. 4061, 4062 en 406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16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Legmeerdijk naast 326 traf (sectie C, nrs. 4061, 4062 en 4063) in Aalsmeer</meta:user-defined>
    <meta:user-defined meta:name="DCTERMS.W3CDTF/DCTERMS.available">2022-07-28</meta:user-defined>
    <meta:user-defined meta:name="DCTERMS.W3CDTF/OVERHEIDop.jaargang">2022</meta:user-defined>
    <meta:user-defined meta:name="OVERHEIDop.publicationIssue">345165</meta:user-defined>
    <meta:user-defined meta:name="OVERHEIDop.GmbID/DC.identifier">gmb-2022-345165</meta:user-defined>
    <meta:user-defined meta:name="OVERHEIDop.versieInformatie"/>
  </office:meta>
</office:document-meta>
</file>