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nieuwe schuur met twee woonruimtes op de locatie Korte Bosweg 53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323</text:p>
            <text:p text:style-name="common-al">
            <text:span text:style-name="nadrukvet">Besluitdatum verlengen:</text:span> 26 jul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orte Bosweg 53 in 't Zand</text:p>
            <text:p text:style-name="common-al">
            <text:span text:style-name="nadrukvet">Omschrijving:</text:span> het realiseren van een nieuwe schuur met twee woonruimte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515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5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5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realiseren van een nieuwe schuur met twee woonruimtes op de locatie Korte Bosweg 53 in 't Za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154</meta:user-defined>
    <meta:user-defined meta:name="OVERHEIDop.GmbID/DC.identifier">gmb-2022-345154</meta:user-defined>
    <meta:user-defined meta:name="OVERHEIDop.versieInformatie"/>
  </office:meta>
</office:document-meta>
</file>