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Zwartsluisje 10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2 heeft de gemeente een melding ontvangen voor activiteiten waarvoor geen vergunningplicht geldt op locatie Zwartsluisje 10 in Zuid-Beijerland. De melding is geregistreerd onder zaaknummer 2022-0144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5152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15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15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Zwartsluisje 10 in Zuid-Beijerland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152</meta:user-defined>
    <meta:user-defined meta:name="OVERHEIDop.GmbID/DC.identifier">gmb-2022-345152</meta:user-defined>
    <meta:user-defined meta:name="OVERHEIDop.versieInformatie"/>
  </office:meta>
</office:document-meta>
</file>