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r. Jac. Takkade 15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7726</text:span>
          </text:p>
            <text:p text:style-name="common-al">Gemeente Aalsmeer heeft op 25 juli 2022 een aanvraag omgevingsvergunning ontvangen voor het renoveren van de bedrijfsruimte. De locatie is Mr. Jac. Takkade 15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15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5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5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r. Jac. Takkade 15A in Aalsm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51</meta:user-defined>
    <meta:user-defined meta:name="OVERHEIDop.GmbID/DC.identifier">gmb-2022-345151</meta:user-defined>
    <meta:user-defined meta:name="OVERHEIDop.versieInformatie"/>
  </office:meta>
</office:document-meta>
</file>