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edeeltelijk verbouwen van de woning, garage en plaatsen van een kap op de garage op de locatie Irenestraat 1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22</text:p>
            <text:p text:style-name="common-al">
            <text:span text:style-name="nadrukvet">Besluitdatum verlengen:</text:span> 26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Irenestraat 16 in 't Zand</text:p>
            <text:p text:style-name="common-al">
            <text:span text:style-name="nadrukvet">Omschrijving:</text:span> het gedeeltelijk verbouwen van de woning, garage en plaatsen van een kap op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14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gedeeltelijk verbouwen van de woning, garage en plaatsen van een kap op de garage op de locatie Irenestraat 16 in 't Z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49</meta:user-defined>
    <meta:user-defined meta:name="OVERHEIDop.GmbID/DC.identifier">gmb-2022-345149</meta:user-defined>
    <meta:user-defined meta:name="OVERHEIDop.versieInformatie"/>
  </office:meta>
</office:document-meta>
</file>