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90 Nazomerfeest Koninginnelaan Apeldoorn d.d. 24 september 2022, Koninginnelaan huisnrs. 44 – 109 in ApeldoornAanvraag evenementenvergunning:   d.d. , Aanvraag evenementenvergunning:   d.d. , Aanvraag evenementenvergunning:   d.d.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festival met activiteiten die georganiseerd worden door de ondernemers zelf  </text:p>
            <text:p text:style-name="tussenkopcur"/>
            <text:p text:style-name="common-al"/>
            <text:p text:style-name="common-al"/>
            <text:p text:style-name="common-al"/>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
            <text:p text:style-name="common-al"/>
            <text:p text:style-name="common-al"/>
            <text:p text:style-name="common-al"/>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
            <text:p text:style-name="common-al"/>
            <text:p text:style-name="common-al"/>
            <text:p text:style-name="common-al"/>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1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90 Nazomerfeest Koninginnelaan Apeldoorn d.d. 24 september 2022, Koninginnelaan huisnrs. 44 – 109 in ApeldoornAanvraag evenementenvergunning:   d.d. , Aanvraag evenementenvergunning:   d.d. , Aanvraag evenementenvergunning:   d.d. ,</meta:user-defined>
    <meta:user-defined meta:name="DCTERMS.W3CDTF/DCTERMS.available">2022-07-28</meta:user-defined>
    <meta:user-defined meta:name="DCTERMS.W3CDTF/OVERHEIDop.jaargang">2022</meta:user-defined>
    <meta:user-defined meta:name="OVERHEIDop.publicationIssue">345148</meta:user-defined>
    <meta:user-defined meta:name="OVERHEIDop.GmbID/DC.identifier">gmb-2022-345148</meta:user-defined>
    <meta:user-defined meta:name="OVERHEIDop.versieInformatie"/>
  </office:meta>
</office:document-meta>
</file>