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uitmole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547</text:span>
          </text:p>
            <text:p text:style-name="common-al">Gemeente Amstelveen heeft op 24 juli 2022 een aanvraag omgevingsvergunning ontvangen voor het legaliseren van de bouwhoogte van een bestaand tuinhuis. De locatie is Kruitmole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14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4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4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uitmolen 13 in Amstel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46</meta:user-defined>
    <meta:user-defined meta:name="OVERHEIDop.GmbID/DC.identifier">gmb-2022-345146</meta:user-defined>
    <meta:user-defined meta:name="OVERHEIDop.versieInformatie"/>
  </office:meta>
</office:document-meta>
</file>