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Rodenburghlaan 16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7462</text:span>
          </text:p>
            <text:p text:style-name="common-al">Gemeente Amstelveen heeft op 24 juli 2022 een aanvraag omgevingsvergunning ontvangen voor het plaatsen van twee dakkapellen op het zijdak. De locatie is Rodenburghlaan 16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5142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14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14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Rodenburghlaan 16A in Amstelve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142</meta:user-defined>
    <meta:user-defined meta:name="OVERHEIDop.GmbID/DC.identifier">gmb-2022-345142</meta:user-defined>
    <meta:user-defined meta:name="OVERHEIDop.versieInformatie"/>
  </office:meta>
</office:document-meta>
</file>