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schuur en verwijderen asbest Neersteindsestraat 4,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Neersteindsestraat 4   Horssen</text:span>
          </text:p>
            <text:p text:style-name="common-al">De onderstaande sloopmelding is door het college van burgemeester en wethouders van Druten op genoemde datum ontvangen:</text:p>
            <text:p text:style-name="common-al">
            <text:span text:style-name="nadrukvet"> Neersteindsestraat 4  , Horssen, Het verwijderen van asbesthoudend materiaal en het slopen van een schuur., 2022-07-22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4513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3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3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schuur en verwijderen asbest Neersteindsestraat 4, Horss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139</meta:user-defined>
    <meta:user-defined meta:name="OVERHEIDop.GmbID/DC.identifier">gmb-2022-345139</meta:user-defined>
    <meta:user-defined meta:name="OVERHEIDop.versieInformatie"/>
  </office:meta>
</office:document-meta>
</file>