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plaatsen van een antenne-installatie, District Midden Breda, Argusvlin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894</text:p>
            <text:p text:style-name="common-al">Uiterlijke besluitdatum: 22-10-2022</text:p>
            <text:p text:style-name="common-al">Locatie: District Midden Breda, Argusvlinder Breda</text:p>
            <text:p text:style-name="common-al">Projectomschrijving: het tijdelijk plaatsen van een antenne-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3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94</meta:user-defined>
    <meta:user-defined meta:name="DCTERMS.abstract">het tijdelijk plaatsen van een antenne-installatie</meta:user-defined>
    <dc:language>nl</dc:language>
    <meta:user-defined meta:name="OVERHEIDop.locatietype/OVERHEIDop.gebiedsmarkering">Punt</meta:user-defined>
    <meta:user-defined meta:name="DC.title">Opschorten beslistermijn omgevingsvergunning, het tijdelijk plaatsen van een antenne-installatie, District Midden Breda, Argusvlinder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37</meta:user-defined>
    <meta:user-defined meta:name="OVERHEIDop.GmbID/DC.identifier">gmb-2022-345137</meta:user-defined>
    <meta:user-defined meta:name="OVERHEIDop.versieInformatie"/>
  </office:meta>
</office:document-meta>
</file>