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oulevard Paulus Loot 97, vervangen bestaande woning voor nieuwbouw woning, ingekomen 21 juli 2022, ODIJ-Z-22-111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1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oulevard Paulus Loot 97, vervangen bestaande woning voor nieuwbouw woning, ingekomen 21 juli 2022, ODIJ-Z-22-111396</meta:user-defined>
    <meta:user-defined meta:name="DCTERMS.W3CDTF/DCTERMS.available">2022-08-04</meta:user-defined>
    <meta:user-defined meta:name="DCTERMS.W3CDTF/OVERHEIDop.jaargang">2022</meta:user-defined>
    <meta:user-defined meta:name="OVERHEIDop.publicationIssue">345134</meta:user-defined>
    <meta:user-defined meta:name="OVERHEIDop.GmbID/DC.identifier">gmb-2022-345134</meta:user-defined>
    <meta:user-defined meta:name="OVERHEIDop.versieInformatie"/>
  </office:meta>
</office:document-meta>
</file>