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erste schep herinrichting Stinspark, Stinspark (zaaknummer 165177-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li 2022, is een evenementenvergunning verleend voor het houden van Eerste schep herinrichting Stinspark op <text:span text:style-name="nadrukvet">9 september 2022</text:span> in het <text:span text:style-name="nadrukvet">Stinspark</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1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erste schep herinrichting Stinspark, Stinspark (zaaknummer 165177-2022)</meta:user-defined>
    <meta:user-defined meta:name="DCTERMS.W3CDTF/DCTERMS.available">2022-07-28</meta:user-defined>
    <meta:user-defined meta:name="DCTERMS.W3CDTF/OVERHEIDop.jaargang">2022</meta:user-defined>
    <meta:user-defined meta:name="OVERHEIDop.publicationIssue">345133</meta:user-defined>
    <meta:user-defined meta:name="OVERHEIDop.GmbID/DC.identifier">gmb-2022-345133</meta:user-defined>
    <meta:user-defined meta:name="OVERHEIDop.versieInformatie"/>
  </office:meta>
</office:document-meta>
</file>