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genummerd perceel  Händelstraat Deurne kadastraal bekend M 1990</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bouwen van een nieuwe woning op de locatie ongenummerd perceel  Händelstraat Deurne kadastraal bekend M 1990. De zaak is geregistreerd onder nummer HZ-2022-087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51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ngenummerd perceel  Händelstraat Deurne kadastraal bekend M 1990</meta:user-defined>
    <meta:user-defined meta:name="DCTERMS.W3CDTF/DCTERMS.available">2022-07-28</meta:user-defined>
    <meta:user-defined meta:name="DCTERMS.W3CDTF/OVERHEIDop.jaargang">2022</meta:user-defined>
    <meta:user-defined meta:name="OVERHEIDop.externeBijlage">Nieuwbouw woonhuis Handelstraat|exb-2022-43052</meta:user-defined>
    <meta:user-defined meta:name="OVERHEIDop.publicationIssue">345131</meta:user-defined>
    <meta:user-defined meta:name="OVERHEIDop.GmbID/DC.identifier">gmb-2022-345131</meta:user-defined>
    <meta:user-defined meta:name="OVERHEIDop.versieInformatie"/>
  </office:meta>
</office:document-meta>
</file>