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De Tocht 2 in Boven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op 19 juli 2022 een kennisgeving in het kader van het Besluit mobiel breken bouw- en sloopafval is ontvangen van Mulder puinrecycling B.V., Kootwijkerbroek, voor het mobiel breken van materiaal op het adres De Tocht 2 in Bovenkarspel met een mobiele puinbreker. In de periode van 15 augustus 2022 tot en met 31 oktober 2022 zal de mobiele puinbreker 2 werkdagen in werking zijn.</text:p>
            <text:p text:style-name="al">Het Besluit mobiel breken bouw- en sloopafval bevat onder meer voorschriften ter beperking van geluids- en stofoverlast. Het is niet mogelijk tegen deze kennisgeving bezwaar te maken. Deze dient slechts ter informatie. </text:p>
            <text:p text:style-name="al">
            <text:span text:style-name="nadrukvet">Informatie</text:span>
          </text:p>
            <text:p text:style-name="al">Informatie kunt u tijdens kantooruren verkrijgen bij de Omgevingsdienst Noord-Holland Noord, Dampten 2 te Hoorn, telefoonnummer 088 – 102 13 0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1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Besluit mobiel breken bouw- en sloopafval, De Tocht 2 in Bovenkarsp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24</meta:user-defined>
    <meta:user-defined meta:name="OVERHEIDop.GmbID/DC.identifier">gmb-2022-345124</meta:user-defined>
    <meta:user-defined meta:name="OVERHEIDop.versieInformatie"/>
  </office:meta>
</office:document-meta>
</file>