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2 jul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is een melding ontvangen waarvoor geen vergunningsplicht geldt voor de locatie Heuvelstraat 7, 5101TB Dongen. De melding is geregistreerd onder zaaknummer 2022-013073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511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1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1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Heuvelstraat 7, 5101TB Dongen</meta:user-defined>
    <dc:language>nl</dc:language>
    <meta:user-defined meta:name="OVERHEIDop.locatietype/OVERHEIDop.gebiedsmarkering">Punt</meta:user-defined>
    <meta:user-defined meta:name="DC.title">Ontvangst melding. Ontvangstdatum: 22 juli 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45119</meta:user-defined>
    <meta:user-defined meta:name="OVERHEIDop.GmbID/DC.identifier">gmb-2022-345119</meta:user-defined>
    <meta:user-defined meta:name="OVERHEIDop.versieInformatie"/>
  </office:meta>
</office:document-meta>
</file>