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ustav Mahl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Viering straatnamen Kenniskwartier ter hoogte van Gustav Mahlerplein 1 1082MS AMSTERDAM</text:p>
            <text:p text:style-name="common-al">Datum van:15-09-2022</text:p>
            <text:p text:style-name="common-al">Datum t/m:15-09-2022</text:p>
            <text:p text:style-name="common-al">Tijd van: 15:00</text:p>
            <text:p text:style-name="common-al">Tijd tot: 19:00</text:p>
            <text:p text:style-name="common-al">Bezoekers drukste moment: 50</text:p>
            <text:p text:style-name="common-al">Activiteiten:Klassieke muziek van vrouwelijke componisten waarnaar de straatnamen in Kenniskwartier genoemd worden.</text:p>
            <text:p text:style-name="common-al">Ontvangen op: 19-07-2022</text:p>
            <text:p text:style-name="common-al">Kenmerk gemeente: Z/22/206297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1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62979</meta:user-defined>
    <meta:user-defined meta:name="DCTERMS.abstract">Aanvraag voor een evenementenvergunning ter hoogte van adres Gustav Mahlerplein 1</meta:user-defined>
    <dc:language>nl</dc:language>
    <meta:user-defined meta:name="OVERHEIDop.locatietype/OVERHEIDop.gebiedsmarkering">Punt</meta:user-defined>
    <meta:user-defined meta:name="DC.title">Aanvraag evenementenvergunning Gustav Mahlerplein 1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16</meta:user-defined>
    <meta:user-defined meta:name="OVERHEIDop.GmbID/DC.identifier">gmb-2022-345116</meta:user-defined>
    <meta:user-defined meta:name="OVERHEIDop.versieInformatie"/>
  </office:meta>
</office:document-meta>
</file>