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xenburgerdwa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Saxenburgerdwarsstraat 6, 8-8-2022 t/m 11-11-2022, Locatie: Saxenburgerdwarsstraat 6</text:p>
            <text:p text:style-name="common-al">Looptijd :-- t/m 11-11-2022</text:p>
            <text:p text:style-name="common-al">Verzonden naar aanvrager op: 25-07-2022</text:p>
            <text:p text:style-name="common-al">Kenmerk gemeente: Z/22/2064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46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605</meta:user-defined>
    <meta:user-defined meta:name="DCTERMS.abstract">OBJ, Saxenburgerdwarsstraat 6, 8-8-2022 t/m 11-11-2022, Saxenburgerdwarsstraat 6</meta:user-defined>
    <dc:language>nl</dc:language>
    <meta:user-defined meta:name="OVERHEIDop.locatietype/OVERHEIDop.gebiedsmarkering">Punt</meta:user-defined>
    <meta:user-defined meta:name="DC.title">Besluit apv vergunning Verleend Saxenburgerdwarsstraat 6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79</meta:user-defined>
    <meta:user-defined meta:name="OVERHEIDop.GmbID/DC.identifier">gmb-2022-345079</meta:user-defined>
    <meta:user-defined meta:name="OVERHEIDop.versieInformatie"/>
  </office:meta>
</office:document-meta>
</file>