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nemaweg 2 A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2 een aanvraag ontvangen voor het verlengen van de instandhoudingstermijn van een tijdelijk dorpshuis op de locatie Onnemaweg 2 A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50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lengen van de instandhoudingstermijn van een tijdelijk dorpshuis, Onnemaweg 2 A in Zandeweer (24 januari 2022)</meta:user-defined>
    <dc:language>nl</dc:language>
    <meta:user-defined meta:name="OVERHEIDop.locatietype/OVERHEIDop.gebiedsmarkering">Adres</meta:user-defined>
    <meta:user-defined meta:name="DC.title">Kennisgeving ontvangst aanvraag omgevingsvergunning Onnemaweg 2 A in Zandewe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07</meta:user-defined>
    <meta:user-defined meta:name="OVERHEIDop.GmbID/DC.identifier">gmb-2022-34507</meta:user-defined>
    <meta:user-defined meta:name="OVERHEIDop.versieInformatie"/>
  </office:meta>
</office:document-meta>
</file>