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ruising van Oude Kruisweg/ Spieringweg, Zwaanshoek - plaatsen van een tijdelijke reclamebord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tijdelijk reclamebord met een instandhoudingstermijn tot en met 17 juli 2022 op de kruising van de Oude Kruisweg en de Spieringweg te Zwaanshoek. </text:p>
            <text:p text:style-name="common-al">Datum besluit: 20 januari 2022 </text:p>
            <text:p text:style-name="common-al">Aanvrager: Bentinck Bouw B.V. </text:p>
            <text:p text:style-name="common-al">Zaaknummer: 105134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67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50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0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0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kruising van Oude Kruisweg/ Spieringweg, Zwaanshoek - plaatsen van een tijdelijke reclamebord</meta:user-defined>
    <meta:user-defined meta:name="DCTERMS.W3CDTF/DCTERMS.available">2022-01-27</meta:user-defined>
    <meta:user-defined meta:name="DCTERMS.W3CDTF/OVERHEIDop.jaargang">2022</meta:user-defined>
    <meta:user-defined meta:name="OVERHEIDop.publicationIssue">34506</meta:user-defined>
    <meta:user-defined meta:name="OVERHEIDop.GmbID/DC.identifier">gmb-2022-34506</meta:user-defined>
    <meta:user-defined meta:name="OVERHEIDop.versieInformatie"/>
  </office:meta>
</office:document-meta>
</file>