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sdorpplein 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2xPV +Object/ Osdorpplein 408-468/ 
12-8-2022 t/m 14-11-2022, Locatie: Osdorpplein 408</text:p>
            <text:p text:style-name="common-al">Looptijd :-- t/m 14-11-2022</text:p>
            <text:p text:style-name="common-al">Verzonden naar aanvrager op: 25-07-2022</text:p>
            <text:p text:style-name="common-al">Kenmerk gemeente: Z/22/2055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555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5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5580</meta:user-defined>
    <meta:user-defined meta:name="DCTERMS.abstract">TVM-2xPV +Object/ Osdorpplein 408-468/ 12-8-2022 t/m 14-11-2022, Osdorpplein 408</meta:user-defined>
    <dc:language>nl</dc:language>
    <meta:user-defined meta:name="OVERHEIDop.locatietype/OVERHEIDop.gebiedsmarkering">Punt</meta:user-defined>
    <meta:user-defined meta:name="DC.title">Besluit apv vergunning Verleend Osdorpplein 408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059</meta:user-defined>
    <meta:user-defined meta:name="OVERHEIDop.GmbID/DC.identifier">gmb-2022-345059</meta:user-defined>
    <meta:user-defined meta:name="OVERHEIDop.versieInformatie"/>
  </office:meta>
</office:document-meta>
</file>