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lnastraat 40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en - Welnastraat 402  - 19 aug 2022, Locatie: Welnastraat 402C</text:p>
            <text:p text:style-name="common-al">Looptijd :-- t/m 19-08-2022</text:p>
            <text:p text:style-name="common-al">Verzonden naar aanvrager op: 25-07-2022</text:p>
            <text:p text:style-name="common-al">Kenmerk gemeente: Z/22/2061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10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039</meta:user-defined>
    <meta:user-defined meta:name="DCTERMS.abstract">Stremmen - Welnastraat 402 - 19 aug 2022, Welnastraat 402C</meta:user-defined>
    <dc:language>nl</dc:language>
    <meta:user-defined meta:name="OVERHEIDop.locatietype/OVERHEIDop.gebiedsmarkering">Punt</meta:user-defined>
    <meta:user-defined meta:name="DC.title">Besluit apv vergunning Verleend Welnastraat 402C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055</meta:user-defined>
    <meta:user-defined meta:name="OVERHEIDop.GmbID/DC.identifier">gmb-2022-345055</meta:user-defined>
    <meta:user-defined meta:name="OVERHEIDop.versieInformatie"/>
  </office:meta>
</office:document-meta>
</file>