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gemeente Putten een aanvraag ontvangen voor het vervangen van een bijgebouw en het plaatsen van een carport (bouwen, afwijken bestemmingsplan) op locatie Beatrixlaan 2 A. De aanvraag is geregistreerd onder zaaknummer W 22/03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50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atrixlaan 2 A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05</meta:user-defined>
    <meta:user-defined meta:name="OVERHEIDop.GmbID/DC.identifier">gmb-2022-34505</meta:user-defined>
    <meta:user-defined meta:name="OVERHEIDop.versieInformatie"/>
  </office:meta>
</office:document-meta>
</file>