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aan van Sion 10, 2286WB, het plaatsen van 4 dakkapellen en het wijzigen va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an van Sion 10, 2286WB, het plaatsen van 4 dakkapellen en het wijzigen van de gevel; datum besluit: 20-1-2022; zaaknummer: 202112238933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389330</meta:user-defined>
    <dc:language>nl</dc:language>
    <meta:user-defined meta:name="OVERHEIDop.locatietype/OVERHEIDop.gebiedsmarkering">Adres</meta:user-defined>
    <meta:user-defined meta:name="DC.title">Activiteit: Bouw, Laan van Sion 10, 2286WB, het plaatsen van 4 dakkapellen en het wijzigen van de gevel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01</meta:user-defined>
    <meta:user-defined meta:name="OVERHEIDop.GmbID/DC.identifier">gmb-2022-34501</meta:user-defined>
    <meta:user-defined meta:name="OVERHEIDop.versieInformatie"/>
  </office:meta>
</office:document-meta>
</file>