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nckhorst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 (08-08-2022 t/m 08-12-2022 Objecten, (08-08-2022 t/m 16-12-2022)Bronckhorststraat 8, /Roelof Hartplein 2,, Locatie: Bronckhorststraat 8-H</text:p>
            <text:p text:style-name="common-al">Looptijd :-- t/m 16-12-2022</text:p>
            <text:p text:style-name="common-al">Verzonden naar aanvrager op: 25-07-2022</text:p>
            <text:p text:style-name="common-al">Kenmerk gemeente: Z/22/2062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25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0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513</meta:user-defined>
    <meta:user-defined meta:name="DCTERMS.abstract">TVM, (08-08-2022 t/m 08-12-2022 Objecten, (08-08-2022 t/m 16-12-2022)Bronckhorststraat 8, /Roelof Hartplein 2,, Bronckhorststraat 8-H</meta:user-defined>
    <dc:language>nl</dc:language>
    <meta:user-defined meta:name="OVERHEIDop.locatietype/OVERHEIDop.gebiedsmarkering">Punt</meta:user-defined>
    <meta:user-defined meta:name="DC.title">Besluit apv vergunning Verleend Bronckhorststraat 8-H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004</meta:user-defined>
    <meta:user-defined meta:name="OVERHEIDop.GmbID/DC.identifier">gmb-2022-345004</meta:user-defined>
    <meta:user-defined meta:name="OVERHEIDop.versieInformatie"/>
  </office:meta>
</office:document-meta>
</file>