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ndelaberen van 5 haagbeuken aan de Wigboldinck  (achter huisnummers 11 t/m 21)  te Den Ham, zaaknummer 1700ESUITE6024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igboldinck achter nummers 11 t/m 21 (HAM00 D 2599)  te Den Ham</text:p>
            <text:p text:style-name="common-al">Project: kappen van 5 haagbeuken</text:p>
            <text:p text:style-name="common-al">Verzonden: 25-01-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49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602452021</meta:user-defined>
    <meta:user-defined meta:name="DCTERMS.abstract">kappen van 5 haagbeuken</meta:user-defined>
    <dc:language>nl</dc:language>
    <meta:user-defined meta:name="OVERHEIDop.locatietype/OVERHEIDop.gebiedsmarkering">Punt</meta:user-defined>
    <meta:user-defined meta:name="DC.title">Gemeente Twenterand - verleende omgevingsvergunning, kandelaberen van 5 haagbeuken aan de Wigboldinck  (achter huisnummers 11 t/m 21)  te Den Ham, zaaknummer 1700ESUITE602452021</meta:user-defined>
    <meta:user-defined meta:name="DCTERMS.W3CDTF/DCTERMS.available">2022-01-27</meta:user-defined>
    <meta:user-defined meta:name="DCTERMS.W3CDTF/OVERHEIDop.jaargang">2022</meta:user-defined>
    <meta:user-defined meta:name="OVERHEIDop.publicationIssue">34498</meta:user-defined>
    <meta:user-defined meta:name="OVERHEIDop.GmbID/DC.identifier">gmb-2022-34498</meta:user-defined>
    <meta:user-defined meta:name="OVERHEIDop.versieInformatie"/>
  </office:meta>
</office:document-meta>
</file>