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een MER-beoordeling hebben uitgevoerd voor:</text:p>
            <text:p text:style-name="common-al"/>
            <text:p text:style-name="common-al">Omschrijving : oprichting van een biologische varkenhouderij</text:p>
            <text:p text:style-name="common-al">Aanvrager : Pelleboer Jansen VOF</text:p>
            <text:p text:style-name="common-al">Locatie : Karel Doormanweg 34 Tollebeek</text:p>
            <text:p text:style-name="common-al"/>
            <text:p text:style-name="common-al">Het college bepaalt of voor de aangevraagde activiteit het opstellen van een milieueffectrapportage vereist is. Er is naar aanleiding van de ingediende aanmeldingsnotitie op 25 januari 2022 besloten dat dit niet nodig is omdat geen belangrijke nadelige gevolgen voor het milieu te verwachten zijn.</text:p>
            <text:p text:style-name="common-al"/>
            <text:p text:style-name="common-al">
            <text:span text:style-name="nadrukvet">Ter inzage</text:span>
          </text:p>
            <text:p text:style-name="common-al">Het besluit, de aanmeldnotitie en de bijbehorende gegevens zijn voor iedereen vanaf 27 januari 2022 tijdens een periode van zes weken in te zien.</text:p>
            <text:p text:style-name="common-al">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69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4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2-01-27</meta:user-defined>
    <meta:user-defined meta:name="DCTERMS.W3CDTF/OVERHEIDop.jaargang">2022</meta:user-defined>
    <meta:user-defined meta:name="OVERHEIDop.publicationIssue">34495</meta:user-defined>
    <meta:user-defined meta:name="OVERHEIDop.GmbID/DC.identifier">gmb-2022-34495</meta:user-defined>
    <meta:user-defined meta:name="OVERHEIDop.versieInformatie"/>
  </office:meta>
</office:document-meta>
</file>