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duinenweg 1 te Evertsoord, verleende vergunning op basis van de Algemene Plaatselijke Verordening (besluitdatum 25 jan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Alcoholvergunning voor De Peelse Golf Hole 19 aan de Maasduinenweg 1 te Evertsoord.</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januari 2022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4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Maasduinenweg 1 te Evertsoord, verleende vergunning op basis van de Algemene Plaatselijke Verordening (besluitdatum 25 januari 2022)</meta:user-defined>
    <meta:user-defined meta:name="DCTERMS.W3CDTF/DCTERMS.available">2022-01-27</meta:user-defined>
    <meta:user-defined meta:name="DCTERMS.W3CDTF/OVERHEIDop.jaargang">2022</meta:user-defined>
    <meta:user-defined meta:name="OVERHEIDop.publicationIssue">34494</meta:user-defined>
    <meta:user-defined meta:name="OVERHEIDop.GmbID/DC.identifier">gmb-2022-34494</meta:user-defined>
    <meta:user-defined meta:name="OVERHEIDop.versieInformatie"/>
  </office:meta>
</office:document-meta>
</file>