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Verlenging beslistermijn reguliere omgevingsvergunning voor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255 / 00302889</text:span></text:p>
            <text:p text:style-name="common-al"/>
            <text:p text:style-name="common-al">Burgemeester en wethouders van Terneuzen hebben op 2 juni 2022 een aanvraag ontvangen voor een vergunning op basis van de Wet algemene bepalingen omgevingsrecht. De vergunningaanvraag is afkomstig van Martens Havenontvangstinstallatie Vlissingen B.V., voor de inrichting gelegen aan de <text:span text:style-name="nadrukvet">Beneluxweg 4a in Terneuzen</text:span>. De aanvraag gaat over een verlenging van de vigerende oprichtingsvergunning voor een periode van 5 jaar. </text:p>
            <text:p text:style-name="common-al"/>
            <text:p text:style-name="common-al">Burgemeester en wethouders van Terneuzen hebben besloten de beslistermijn te verlengen. De uiterste beslisdatum is daarom 8 september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Het verlengingsbesluit staat geregistreerd onder kenmerk: <text:span text:style-name="nadrukvet">W-AOV220255 / 00302889</text:span>.</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Terneuzen, 27 juli 2022</text:p>
                    <text:p text:style-name="table_al"/>
                    <text:p text:style-name="table_al">Burgemeester en Wethouders van Terneuzen,</text:p>
                  </table:table-cell>
                </table:table-row>
                <table:table-row table:style-name="row">
                  <table:table-cell table:style-name="entry" table:number-rows-spanned="1" table:number-columns-spanned="2">
                    <text:p text:style-name="table_al">drs. S.I.L. (Steven) de Waal, locogemeentesecretaris</text:p>
                    <text:p text:style-name="table_al">J. (Jurgen) Vervaet,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2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2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voor Martens Havenontvangstinstallatie Vlissingen B.V.</meta:user-defined>
    <meta:user-defined meta:name="DCTERMS.W3CDTF/DCTERMS.available">2022-07-27</meta:user-defined>
    <meta:user-defined meta:name="DCTERMS.W3CDTF/OVERHEIDop.jaargang">2022</meta:user-defined>
    <meta:user-defined meta:name="OVERHEIDop.publicationIssue">344926</meta:user-defined>
    <meta:user-defined meta:name="OVERHEIDop.GmbID/DC.identifier">gmb-2022-344926</meta:user-defined>
    <meta:user-defined meta:name="OVERHEIDop.versieInformatie"/>
  </office:meta>
</office:document-meta>
</file>