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Aanvraag reguliere omgevingsvergunning – Meekrapweg 10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320</text:span></text:p>
            <text:p text:style-name="common-al"/>
            <text:p text:style-name="common-al">Burgemeester en en wethouders van Terneuzen hebben op 1 juli 2022 een aanvraag ontvangen van Oliehandel Dekker B.V. voor een omgevingsvergunning. Hierbij is de reguliere voorbereidingsprocedure van toepassing is. De aanvraag gaat over de opslag van keukenapparatuur in de loods gelegen aan de Meekrapweg 10 9n Axel.</text:p>
            <text:p text:style-name="common-al"/>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tel. 0115 -745 100). Ook kunt u hier terecht voor een mondelinge toelichting en kopieën van de stukken. De aanvraag staat registreerd onder kenmerk <text:span text:style-name="nadrukvet">W-AOV220320 / 00304888.</text:span></text:p>
            <text:p text:style-name="common-al"/>
            <text:p text:style-name="common-al">Terneuzen, 27 juli 2022</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loco-gemeentesecretaris</text:p>
                    <text:p text:style-name="table_al">J. (Jurgen) Vervaet,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Meekrapweg 10 in Axel</meta:user-defined>
    <meta:user-defined meta:name="DCTERMS.W3CDTF/DCTERMS.available">2022-07-27</meta:user-defined>
    <meta:user-defined meta:name="DCTERMS.W3CDTF/OVERHEIDop.jaargang">2022</meta:user-defined>
    <meta:user-defined meta:name="OVERHEIDop.publicationIssue">344924</meta:user-defined>
    <meta:user-defined meta:name="OVERHEIDop.GmbID/DC.identifier">gmb-2022-344924</meta:user-defined>
    <meta:user-defined meta:name="OVERHEIDop.versieInformatie"/>
  </office:meta>
</office:document-meta>
</file>