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Bistro De 13 Balcken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B11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Zevenhuizen 11 Alkmaar:</text:span> alcoholvergunning Bistro De 13 Balcken</text:p>
            <text:p text:style-name="common-al">Zaaknummer: 00003347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91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4750</meta:user-defined>
    <dc:language>nl</dc:language>
    <meta:user-defined meta:name="OVERHEIDop.locatietype/OVERHEIDop.gebiedsmarkering">Adres</meta:user-defined>
    <meta:user-defined meta:name="DC.title">Toestemming voor het gebruik van een alcoholvergunning voor Bistro De 13 Balcken aan Zevenhuizen 11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910</meta:user-defined>
    <meta:user-defined meta:name="OVERHEIDop.GmbID/DC.identifier">gmb-2022-344910</meta:user-defined>
    <meta:user-defined meta:name="OVERHEIDop.versieInformatie"/>
  </office:meta>
</office:document-meta>
</file>