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horeca voor Bistro De 13 Balcken aan Zevenhuize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B11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Zevenhuizen 11 Alkmaar:</text:span> exploitatievergunning Bistro De 13 Balcken</text:p>
            <text:p text:style-name="common-al">Zaaknummer: 00003341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90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4129</meta:user-defined>
    <dc:language>nl</dc:language>
    <meta:user-defined meta:name="OVERHEIDop.locatietype/OVERHEIDop.gebiedsmarkering">Adres</meta:user-defined>
    <meta:user-defined meta:name="DC.title">Toestemming voor het gebruik van een exploitatievergunning horeca voor Bistro De 13 Balcken aan Zevenhuizen 11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908</meta:user-defined>
    <meta:user-defined meta:name="OVERHEIDop.GmbID/DC.identifier">gmb-2022-344908</meta:user-defined>
    <meta:user-defined meta:name="OVERHEIDop.versieInformatie"/>
  </office:meta>
</office:document-meta>
</file>