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inrichting aan Stationsweg 8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CE8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tationsweg 80 Alkmaar</text:span> : exploitatievergunning Stationsweg 80 Datum ontvangst: 19 juli 2022.</text:p>
            <text:p text:style-name="common-al">Zaaknummer: 000036809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8099</meta:user-defined>
    <dc:language>nl</dc:language>
    <meta:user-defined meta:name="OVERHEIDop.locatietype/OVERHEIDop.gebiedsmarkering">Adres</meta:user-defined>
    <meta:user-defined meta:name="DC.title">Aanvraag exploitatievergunning horecainrichting aan Stationsweg 80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07</meta:user-defined>
    <meta:user-defined meta:name="OVERHEIDop.GmbID/DC.identifier">gmb-2022-344907</meta:user-defined>
    <meta:user-defined meta:name="OVERHEIDop.versieInformatie"/>
  </office:meta>
</office:document-meta>
</file>