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 vergunning horecainrichting aan Kooltuin 1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G1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ltuin 11 Alkmaar</text:span> : Kooltuin 11, 1811 MG Alkmaar 't Kooltuintje Datum ontvangst: 15 juli 2022.</text:p>
            <text:p text:style-name="common-al">Zaaknummer: 000036552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90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0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65527</meta:user-defined>
    <dc:language>nl</dc:language>
    <meta:user-defined meta:name="OVERHEIDop.locatietype/OVERHEIDop.gebiedsmarkering">Adres</meta:user-defined>
    <meta:user-defined meta:name="DC.title">Aanvraag exploitatie vergunning horecainrichting aan Kooltuin 11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06</meta:user-defined>
    <meta:user-defined meta:name="OVERHEIDop.GmbID/DC.identifier">gmb-2022-344906</meta:user-defined>
    <meta:user-defined meta:name="OVERHEIDop.versieInformatie"/>
  </office:meta>
</office:document-meta>
</file>