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Stichting Festival Xperience</text:span> voor 90s Forever outdoor d.d. 9-7 tot 10-7-2022 op locatie Megaland, Hofstraat 13-15; </text:p>
            <text:p text:style-name="common-al">* Verleende evenementenvergunning voor Straatfeest F.L. Wrightstraa d.d. 24-9-2022 tot 25-9-2022 op locatie F.L. Wrightstraat;</text:p>
            <text:p text:style-name="common-al">* Verleende evenementenvergunning aan <text:span text:style-name="nadrukvet">Stichting Bewoners Belangen mijnMIJNbuurt</text:span> voor Burendag 2022 d.d. 25-9-2022 op locatie Strijthagerweg 2; </text:p>
            <text:p text:style-name="last-al">* Verleende evenementenvergunning voor Meet &amp; Greet Zeverij d.d. 24-9-2022 op locatie Zeverij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48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90</meta:user-defined>
    <meta:user-defined meta:name="OVERHEIDop.GmbID/DC.identifier">gmb-2022-344890</meta:user-defined>
    <meta:user-defined meta:name="OVERHEIDop.versieInformatie"/>
  </office:meta>
</office:document-meta>
</file>