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prichten van een dakopbouw en plaatsen van een dakkapel aan Burgemeester Musquetiersingel 30 in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oprichten van een dakopbouw en het plaatsen van een dakkapel op het voorgevel dakvlak aan de Burgemeester Musquetiersingel 30, 2636 GE Schipluiden (Z-HZ_WABO-2022-0063).</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448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8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HZ_WABO-2022-0063</meta:user-defined>
    <dc:language>nl</dc:language>
    <meta:user-defined meta:name="OVERHEIDop.locatietype/OVERHEIDop.gebiedsmarkering">Adres</meta:user-defined>
    <meta:user-defined meta:name="DC.title">Aanvraag vergunning voor het oprichten van een dakopbouw en plaatsen van een dakkapel aan Burgemeester Musquetiersingel 30 in Schipluiden</meta:user-defined>
    <meta:user-defined meta:name="DCTERMS.W3CDTF/DCTERMS.available">2022-01-27</meta:user-defined>
    <meta:user-defined meta:name="DCTERMS.W3CDTF/OVERHEIDop.jaargang">2022</meta:user-defined>
    <meta:user-defined meta:name="OVERHEIDop.publicationIssue">34489</meta:user-defined>
    <meta:user-defined meta:name="OVERHEIDop.GmbID/DC.identifier">gmb-2022-34489</meta:user-defined>
    <meta:user-defined meta:name="OVERHEIDop.versieInformatie"/>
  </office:meta>
</office:document-meta>
</file>