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oornemen verlenen vergunning para-commerciële instelling ingevolge artikel 3 van de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het voornemen bestaat om een vergunning para-commerciële instelling ingevolge artikel 3 van de Alcoholwet te verlenen: </text:p>
            <text:p text:style-name="common-al">* voor het uitoefenen van het horecabedrijf Kantine FC Landgraaf gelegen aan Heigank 109a te Landgraaf.</text:p>
            <text:p text:style-name="common-al">Het ontwerpbesluit en alle daarop betrekking hebbende stukken kunt u vanaf de dag na de publicatiedatum gedurende 6 weken tijdens openingstijden inzien in het Klant Contact Centrum van de gemeente Landgraaf in het Burgerhoes. </text:p>
            <text:p text:style-name="common-al">U kunt binnen de hierboven vermelde termijn zowel schriftelijk als mondeling uw zienswijze over het ontwerpbesluit kenbaar maken. Een schriftelijke zienswijze kunt u indienen bij het college van burgemeester en wethouders van de gemeente Landgraaf, Postbus 31000, 6370 AA te Landgraaf.</text:p>
            <text:p text:style-name="last-al">Voor een mondelinge zienswijze kunt u contact opnemen met een medewerker van het Klant Contact Centrum. Hier kunt u ook terecht met eventuele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4488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8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8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ndgraaf - Voornemen verlenen vergunning para-commerciële instelling ingevolge artikel 3 van de Alcoholwe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889</meta:user-defined>
    <meta:user-defined meta:name="OVERHEIDop.GmbID/DC.identifier">gmb-2022-344889</meta:user-defined>
    <meta:user-defined meta:name="OVERHEIDop.versieInformatie"/>
  </office:meta>
</office:document-meta>
</file>