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Provincialeweg 26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22 een besluit genomen op de aanvraag met zaaknummer Z202201498 voor het verbreden van de inrit/uitweg op locatie Provincialeweg 26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48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Provincialeweg 26 in Sebaldebu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87</meta:user-defined>
    <meta:user-defined meta:name="OVERHEIDop.GmbID/DC.identifier">gmb-2022-344887</meta:user-defined>
    <meta:user-defined meta:name="OVERHEIDop.versieInformatie"/>
  </office:meta>
</office:document-meta>
</file>