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
            <text:p text:style-name="al">De Gemeente Eindhoven (hierna: "de Gemeente") heeft als voornemen een grondruilovereenkomst te sluiten met Stichting Sint Trudo (hierna: "Trudo"), waarbij door de Gemeente aan Trudo worden verkocht de (gedeeltelijke) gemeentelijke percelen gelegen in Fase 3 &amp; 4 van het wijkvernieuwingsplan "Celsius", Woensel-West, tussen de Newtonstraat, Drebbelstraat, Reaumurstraat, Groenewoudseweg en de Brugmanstraat te Eindhoven (hierna: "het Plan"), kadastraal bekend: Gemeente Woensel, sectie G, nummers 4726 (deel), 5879 (deel) en 8583 (deel), met een totale grootte van circa 2.800 m². Trudo verkoopt in ruil daarvoor aan de Gemeente ook (gedeeltelijke) percelen in het Plan.</text:p>
            <text:p text:style-name="al"/>
            <text:p text:style-name="al">De Gemeente overweegt dat slechts één gegadigde in aanmerking komt voor deze grondtransactie ten behoeve van de wijkvernieuwing in het Plan, te weten: Trudo, die reeds een dominante grondpositie heeft in het Plan. De grondtransactie maakt onlosmakelijk deel uit van het samenhangend geheel van afspraken voor wijkvernieuwing op grondgebied dat grotendeels bij Trudo in eigendom is. Fase 1 &amp; 2 in het Plan zijn reeds gerealiseerd. De grondtransactie is zodoende noodzakelijk voor de integraliteit van de wijkvernieuwing in het Plan. Een andere ontwikkelaar van woningbouw zou redelijkerwijs niet enkel op de door de Gemeente in het Plan uit te geven grond de beoogde wijkvernieuwing kunnen realiseren; daarvoor is tevens de eigendom van Trudo in het Plan nodig.</text:p>
            <text:p text:style-name="al"/>
            <text:p text:style-name="al">Gegadigden die het niet met dit gunningsvoornemen eens zijn dienen binnen twintig dagen na publicatie van dit bericht een kort geding aanhangig te maken jegens de Gemeen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8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meta:user-defined>
    <meta:user-defined meta:name="DCTERMS.W3CDTF/DCTERMS.available">2022-07-27</meta:user-defined>
    <meta:user-defined meta:name="DCTERMS.W3CDTF/OVERHEIDop.jaargang">2022</meta:user-defined>
    <meta:user-defined meta:name="OVERHEIDop.publicationIssue">344885</meta:user-defined>
    <meta:user-defined meta:name="OVERHEIDop.GmbID/DC.identifier">gmb-2022-344885</meta:user-defined>
    <meta:user-defined meta:name="OVERHEIDop.versieInformatie"/>
  </office:meta>
</office:document-meta>
</file>