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uroGames 27 t/m 30 juli 2022, Waalkade voor het casino en Mariënburgplein Hoo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50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2 tot en met 05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8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uroGames 27 t/m 30 juli 2022, Waalkade voor het casino en Mariënburgplein Hoog te Nijme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73</meta:user-defined>
    <meta:user-defined meta:name="OVERHEIDop.GmbID/DC.identifier">gmb-2022-344873</meta:user-defined>
    <meta:user-defined meta:name="OVERHEIDop.versieInformatie"/>
  </office:meta>
</office:document-meta>
</file>