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Heicopstraat 77, 2729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juli 2022 een besluit verzonden op de aanvraag met zaaknummer 2022-051817 voor het plaatsen van een dakopbouw op locatie Heicopstraat 77, 2729B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8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copstraat 77, 2729B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Heicopstraat 77, 2729BW Zoeterm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72</meta:user-defined>
    <meta:user-defined meta:name="OVERHEIDop.GmbID/DC.identifier">gmb-2022-344872</meta:user-defined>
    <meta:user-defined meta:name="OVERHEIDop.versieInformatie"/>
  </office:meta>
</office:document-meta>
</file>