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incidentele festiviteit voor het organiseren van een openlucht kerkdienst op 11 september 2022 - Evert Harm Woltersweg 21 in Aduard</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Westerkwartier een melding ontvangen voor activiteiten waarvoor geen vergunningplicht geldt op de locatie Evert Harm Woltersweg 21 in Aduard. De melding is geregistreerd onder zaaknummer Z202202638.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87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7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7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incidentele festiviteit voor het organiseren van een openlucht kerkdienst op 11 september 2022 - Evert Harm Woltersweg 21 in Aduard</meta:user-defined>
    <meta:user-defined meta:name="DCTERMS.W3CDTF/DCTERMS.available">2022-07-27</meta:user-defined>
    <meta:user-defined meta:name="DCTERMS.W3CDTF/OVERHEIDop.jaargang">2022</meta:user-defined>
    <meta:user-defined meta:name="OVERHEIDop.publicationIssue">344871</meta:user-defined>
    <meta:user-defined meta:name="OVERHEIDop.GmbID/DC.identifier">gmb-2022-344871</meta:user-defined>
    <meta:user-defined meta:name="OVERHEIDop.versieInformatie"/>
  </office:meta>
</office:document-meta>
</file>